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314-1 1072GL Amsterdam, Ceintuurbaan 314-2 1072GL Amsterdam, Ceintuurbaan 314-3 1072GL Amsterdam, Ceintuurbaan 314-4 1072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derde en vierde verdieping in vier zelfstandige woningen, wijzigen van de constructie op de eerste en tweede verdieping, wijzigen van de brandcompartimentering en kozijnen in de achtergevel op de derde en vierde verdieping, wijzigen van het trappenhuis, realiseren van een dakluik en het plaatsen van vier airco units op het dak.</text:p>
            <text:p text:style-name="common-al">Besluit: verleend</text:p>
            <text:p text:style-name="common-al">Besluit verzonden op: 10-11-2025</text:p>
            <text:p text:style-name="common-al">Zaakadres: Ceintuurbaan 314-1 1072GL Amsterdam, Ceintuurbaan 314-2 1072GL Amsterdam, Ceintuurbaan 314-3 1072GL Amsterdam, Ceintuurbaan 314-4 1072GL Amsterdam</text:p>
            <text:p text:style-name="common-al">Zaaknummer: Z2025-027502</text:p>
            <text:p text:style-name="common-al">DSO-nummer: 202506250157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50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2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502</meta:user-defined>
    <meta:user-defined meta:name="DCTERMS.abstract">bouwkundig splitsen van de derde en vierde verdieping in vier zelfstandige woningen, wijzigen van de constructie op de eerste 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314-1 1072GL Amsterdam, Ceintuurbaan 314-2 1072GL Amsterdam, Ceintuurbaan 314-3 1072GL Amsterdam, Ceintuurbaan 314-4 1072GL Amsterdam</meta:user-defined>
    <meta:user-defined meta:name="DCTERMS.W3CDTF/DCTERMS.available">2025-11-12</meta:user-defined>
    <meta:user-defined meta:name="DCTERMS.W3CDTF/OVERHEIDop.jaargang">2025</meta:user-defined>
    <meta:user-defined meta:name="OVERHEIDop.publicationIssue">490295</meta:user-defined>
    <meta:user-defined meta:name="OVERHEIDop.GmbID/DC.identifier">gmb-2025-490295</meta:user-defined>
    <meta:user-defined meta:name="OVERHEIDop.versieInformatie"/>
  </office:meta>
</office:document-meta>
</file>