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Prinses Irenelaan 10, 5684GV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realiseren van een carport</text:p>
            <text:p text:style-name="common-al">
            <text:span text:style-name="nadrukvet">Locatie:</text:span>
          </text:p>
            <text:p text:style-name="common-al">Prinses Irenelaan 10, 5684GV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5-00001652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9029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9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9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52</meta:user-defined>
    <meta:user-defined meta:name="DCTERMS.abstract">Uitstel beslissing; Prinses Irenelaan 10, 5684GV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Uitstel beslissing op een aanvraag voor een omgevingsvergunning, Prinses Irenelaan 10, 5684GV Bes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92</meta:user-defined>
    <meta:user-defined meta:name="OVERHEIDop.GmbID/DC.identifier">gmb-2025-490292</meta:user-defined>
    <meta:user-defined meta:name="OVERHEIDop.versieInformatie"/>
  </office:meta>
</office:document-meta>
</file>