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bouwvergunning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ing bouwvergunning Derde Kruisweg 1, ‘s-Gravendeel</text:span>
          </text:p>
            <text:p text:style-name="common-al">De gemeente heeft op 27 oktober 2025 het besluit genomen om de bouwvergunning in te trekken voor de locatie Derde Kruisweg 1, ’s-Gravendeel. De intrekking is geregistreerd onder zaaknummer Z2025-00002709. </text:p>
            <text:p text:style-name="common-al">Inzage</text:p>
            <text:p text:style-name="common-al">Het besluit en de bijbehorende stukken zijn enkel digitaal beschikbaar en kunnen per email worden verstuurd. U kunt hiervoor een bericht sturen aan: <text:a xlink:href="mailto:omgevingsvergunning@gemeentehw.nl" xlink:type="simple">omgevingsvergunning@gemeentehw.nl</text:a>. Vermeld in de email het zaaknummer en locatie.</text:p>
            <text:p text:style-name="common-al">Procedure</text:p>
            <text:p text:style-name="common-al">Als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bedraagt 6 weken. Voor meer informatie over de procedure en het maken van een afspraak kunt u contact opnemen via <text:a xlink:href="mailto:info@gemeentehw.nl" xlink:type="simple">info@gemeentehw.nl</text:a> of telefoonnummer 088-647 36 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02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ingsbesluit bouwvergunning 's-Gravende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89</meta:user-defined>
    <meta:user-defined meta:name="OVERHEIDop.GmbID/DC.identifier">gmb-2025-490289</meta:user-defined>
    <meta:user-defined meta:name="OVERHEIDop.versieInformatie"/>
  </office:meta>
</office:document-meta>
</file>