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, een schutting en een 2e oprit aan Scholtinkstraat 169C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 Realiseren van een overkapping, een schutting en een 2e oprit op het adres Scholtinkstraat 169C, 7581 GL Losser, zaaknummer 0168Z20250052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2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281</meta:user-defined>
    <dc:language>nl</dc:language>
    <meta:user-defined meta:name="OVERHEIDop.locatietype/OVERHEIDop.gebiedsmarkering">Adres</meta:user-defined>
    <meta:user-defined meta:name="DC.title">Aanvraag vergunning voor het realiseren van een overkapping, een schutting en een 2e oprit aan Scholtinkstraat 169C te Loss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88</meta:user-defined>
    <meta:user-defined meta:name="OVERHEIDop.GmbID/DC.identifier">gmb-2025-490288</meta:user-defined>
    <meta:user-defined meta:name="OVERHEIDop.versieInformatie"/>
  </office:meta>
</office:document-meta>
</file>