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stmarkt WC Woensel XXL, Winkelcentrum Woensel 1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425</text:p>
            <text:p text:style-name="common-al">Omschrijving: Kerstmarkt WC Woensel XXL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1 5625AA Eindhoven</text:p>
              </text:list-item>
            </text:list>
            <text:p text:style-name="common-al">Soort aanvraag: A-evenement</text:p>
            <text:p text:style-name="common-al">Besluit: Toekenning evenement</text:p>
            <text:p text:style-name="common-al">Besluitdatum: 10-11-2025</text:p>
            <text:p text:style-name="common-al">Heeft u direct belang bij deze beslissing? Dan kunt u binnen zes weken, na 1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2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425</meta:user-defined>
    <meta:user-defined meta:name="DCTERMS.abstract">Kerstmarkt WC Woensel XXL</meta:user-defined>
    <dc:language>nl</dc:language>
    <meta:user-defined meta:name="OVERHEIDop.locatietype/OVERHEIDop.gebiedsmarkering">Punt</meta:user-defined>
    <meta:user-defined meta:name="DC.title">Besluit op aanvraag: Kerstmarkt WC Woensel XXL, Winkelcentrum Woensel 1 5625AA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87</meta:user-defined>
    <meta:user-defined meta:name="OVERHEIDop.GmbID/DC.identifier">gmb-2025-490287</meta:user-defined>
    <meta:user-defined meta:name="OVERHEIDop.versieInformatie"/>
  </office:meta>
</office:document-meta>
</file>