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Ontwerpbesluit om naast de productie van zuivelproducten ook plantaardige uivelalternatieven te kunnen produceren en een aantal wijzigingen in de energietoevoer Locatie Kaapstanderweg 50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lystad maken bekend dat zij het voornemen hebben een omgevingsvergunning te verlenen voor:</text:p>
            <text:p text:style-name="common-al"/>
            <text:p text:style-name="common-al">Omschrijving : Naast zuivelproducten ook productie van plantaardige</text:p>
            <text:p text:style-name="common-al"> zuivelalternatieven en een aantal wijzigingen in de energietoevoer</text:p>
            <text:p text:style-name="common-al">Aanvrager : Farm Dairy B.V.</text:p>
            <text:p text:style-name="common-al">Locatie : Kaapstanderweg 50 in Lelystad</text:p>
            <text:p text:style-name="common-al">DSO-verzoeknummer : 2025052200337</text:p>
            <text:p text:style-name="common-al">Kenmerk OFGV : Z2025-008470</text:p>
            <text:p text:style-name="common-al"/>
            <text:p text:style-name="common-al">
            <text:span text:style-name="nadrukvet">Ter inzage</text:span>
          </text:p>
            <text:p text:style-name="common-al">Het besluit en bijhorende gegevens zijn in te zien onder tabblad ‘bekijk documenten’</text:p>
            <text:p text:style-name="common-al">op deze pagina. Daarnaast zijn het besluit en de bijbehorende gegevens tijdens een</text:p>
            <text:p text:style-name="common-al">periode van zes weken voor iedereen in te zien in het gemeentehuis van Lelystad,</text:p>
            <text:p text:style-name="common-al">Stadhuisplein 2 in Lelystad. Hiervoor kunt u een afspraak maken via</text:p>
            <text:p text:style-name="common-al">gemeente@lelystad.nl of telefoonnummer: 140320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van zes weken kan iedereen schriftelijk of</text:p>
            <text:p text:style-name="common-al">mondeling zienswijzen inbrengen. Schriftelijke zienswijzen moeten worden gericht aan</text:p>
            <text:p text:style-name="common-al">het bevoegd gezag p/a Omgevingsdienst Flevoland &amp; Gooi en Vechtstreek (OFGV),</text:p>
            <text:p text:style-name="common-al">Postbus 2341, 8203 AH Lelystad. Zienswijzen moeten worden ondertekend en ten minste</text:p>
            <text:p text:style-name="common-al">naam en adres van de indiener, de datum, een omschrijving van het ontwerpbesluit</text:p>
            <text:p text:style-name="common-al">waartegen de zienswijzen zijn gericht en een motivering bevatten.</text:p>
            <text:p text:style-name="common-al">Voor het geven van mondelinge zienswijzen kan via het secretariaat van de OFGV</text:p>
            <text:p text:style-name="common-al">telefoonnummer: (088) 633 30 00 een afspraak worden gemaakt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(088) 633 30 00 of e-mail: info@ofgv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02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mgevingswet Ontwerpbesluit om naast de productie van zuivelproducten ook plantaardige uivelalternatieven te kunnen produceren en een aantal wijzigingen in de energietoevoer Locatie Kaapstanderweg 50 in Lelysta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6</meta:user-defined>
    <meta:user-defined meta:name="OVERHEIDop.GmbID/DC.identifier">gmb-2025-490286</meta:user-defined>
    <meta:user-defined meta:name="OVERHEIDop.versieInformatie"/>
  </office:meta>
</office:document-meta>
</file>