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rRealiseren van een hondendagopvang en het plaatsen van een bouwunit en hekken aan Enschedesestraat 88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2 november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  Realiseren van een hondendagopvang, het plaatsen van een bouwunit en hekken op het adres Enschedesestraat 88, 7582 PN Losser, zaaknummer 0168Z2025005278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9028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8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8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5278</meta:user-defined>
    <dc:language>nl</dc:language>
    <meta:user-defined meta:name="OVERHEIDop.locatietype/OVERHEIDop.gebiedsmarkering">Adres</meta:user-defined>
    <meta:user-defined meta:name="DC.title">Aanvraag vergunning voor hetrRealiseren van een hondendagopvang en het plaatsen van een bouwunit en hekken aan Enschedesestraat 88 te Losser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281</meta:user-defined>
    <meta:user-defined meta:name="OVERHEIDop.GmbID/DC.identifier">gmb-2025-490281</meta:user-defined>
    <meta:user-defined meta:name="OVERHEIDop.versieInformatie"/>
  </office:meta>
</office:document-meta>
</file>