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technisch verbouwen van een kantoor met woning naar 3 appartementen , Bemuurde Weerd O.Z. 10, 3514AN Utrecht, GU-Z2025-0032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10, 3514AN Utrecht</text:p>
            <text:p text:style-name="common-al">GU-Z2025-0032590</text:p>
            <text:p text:style-name="common-al">Toelichting: het bouwtechnisch verbouwen van een kantoor met woning naar 3 appartementen </text:p>
            <text:p text:style-name="common-al">Datum besluit: 10 november 2025</text:p>
            <text:p text:style-name="common-al">Einddatum bezwaartermijn: 22 dec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2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590</meta:user-defined>
    <meta:user-defined meta:name="DCTERMS.abstract">Toelichting: het bouwtechnisch verbouwen van een kantoor met woning naar 3 appartementen </meta:user-defined>
    <dc:language>nl</dc:language>
    <meta:user-defined meta:name="OVERHEIDop.locatietype/OVERHEIDop.gebiedsmarkering">Vlak</meta:user-defined>
    <meta:user-defined meta:name="DC.title">Aanvraag omgevingsvergunning buiten behandeling gelaten, het bouwtechnisch verbouwen van een kantoor met woning naar 3 appartementen , Bemuurde Weerd O.Z. 10, 3514AN Utrecht, GU-Z2025-003259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76</meta:user-defined>
    <meta:user-defined meta:name="OVERHEIDop.GmbID/DC.identifier">gmb-2025-490276</meta:user-defined>
    <meta:user-defined meta:name="OVERHEIDop.versieInformatie"/>
  </office:meta>
</office:document-meta>
</file>