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dunnen en revitaliseren van houtwallen aan Nijenhaerweg 2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dunnen en revitaliseren van houtwallen op een perceel kadastraal bekend als gemeente Losser, sectie A, nummer 3652, rondom de Nijenhaerweg 29 in Beuningen, zaaknummer 0168Z20250052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2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5239</meta:user-defined>
    <dc:language>nl</dc:language>
    <meta:user-defined meta:name="OVERHEIDop.locatietype/OVERHEIDop.gebiedsmarkering">Perceel</meta:user-defined>
    <meta:user-defined meta:name="DC.title">Aanvraag vergunning voor het uitdunnen en revitaliseren van houtwallen aan Nijenhaerweg 29 te Beun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75</meta:user-defined>
    <meta:user-defined meta:name="OVERHEIDop.GmbID/DC.identifier">gmb-2025-490275</meta:user-defined>
    <meta:user-defined meta:name="OVERHEIDop.versieInformatie"/>
  </office:meta>
</office:document-meta>
</file>