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Bingerdenseweg 23, 6986CE Angerlo het stoken van snoeihout in de periode van 1-11-25 tot 1-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2708 voor een doorlopende stookontheffing voor diverse locaties nabij Bingerdenseweg 23, 6986CE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02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08</meta:user-defined>
    <dc:language>nl</dc:language>
    <meta:user-defined meta:name="OVERHEIDop.locatietype/OVERHEIDop.gebiedsmarkering">Punt</meta:user-defined>
    <meta:user-defined meta:name="DC.title">Kennisgeving besluit op aanvraag ontheffing Bingerdenseweg 23, 6986CE Angerlo het stoken van snoeihout in de periode van 1-11-25 tot 1-4-202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73</meta:user-defined>
    <meta:user-defined meta:name="OVERHEIDop.GmbID/DC.identifier">gmb-2025-490273</meta:user-defined>
    <meta:user-defined meta:name="OVERHEIDop.versieInformatie"/>
  </office:meta>
</office:document-meta>
</file>