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artikel 35 Alcoholwet verleend voor De Posthoorn op 04-03-2024 (Kroegetocht) Maasplein en Kerkplein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artikel 35 Alcoholwet De Posthoorn op 04-03-2024 (Kroegetocht)</text:p>
              </text:list-item>
              <text:list-item text:style-override="id1-3-2-1-1-2-2">
                <text:number>•</text:number>
                <text:p text:style-name="al">Besluitdatum: 3 februari 2025</text:p>
              </text:list-item>
              <text:list-item text:style-override="id1-3-2-1-1-2-3">
                <text:number>•</text:number>
                <text:p text:style-name="al">Locatie: Maasplein en Kerkplein, Cuijk</text:p>
              </text:list-item>
              <text:list-item text:style-override="id1-3-2-1-1-2-4">
                <text:number>•</text:number>
                <text:p text:style-name="al">Zaaknummer: Z2025-000006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8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02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636</meta:user-defined>
    <meta:user-defined meta:name="DCTERMS.abstract">APV-ontheffingartikel 35 Alcoholwet verleend voor ontheffing De Posthoorn op 04-03-2024 (Kroegetocht) Maasplein en Kerkplein, Cuijk </meta:user-defined>
    <dc:language>nl</dc:language>
    <meta:user-defined meta:name="OVERHEIDop.locatietype/OVERHEIDop.gebiedsmarkering">Punt</meta:user-defined>
    <meta:user-defined meta:name="DC.title">APV-ontheffing artikel 35 Alcoholwet verleend voor De Posthoorn op 04-03-2024 (Kroegetocht) Maasplein en Kerkplein, Cuij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27</meta:user-defined>
    <meta:user-defined meta:name="OVERHEIDop.GmbID/DC.identifier">gmb-2025-49027</meta:user-defined>
    <meta:user-defined meta:name="OVERHEIDop.versieInformatie"/>
  </office:meta>
</office:document-meta>
</file>