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style:style style:family="table-column" style:parent-style-name="colspec" style:name="id1-3-2-2-2-62-1-1">
      <style:table-column-properties style:rel-column-width="46*"/>
    </style:style>
    <style:style style:family="table-column" style:parent-style-name="colspec" style:name="id1-3-2-2-2-62-1-2">
      <style:table-column-properties style:rel-column-width="46*"/>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style:style style:family="table-column" style:parent-style-name="colspec" style:name="id1-3-2-2-2-99-1-1">
      <style:table-column-properties style:rel-column-width="43*"/>
    </style:style>
    <style:style style:family="table-column" style:parent-style-name="colspec" style:name="id1-3-2-2-2-99-1-2">
      <style:table-column-properties style:rel-column-width="18*"/>
    </style:style>
    <style:style style:family="table-column" style:parent-style-name="colspec" style:name="id1-3-2-2-2-99-1-3">
      <style:table-column-properties style:rel-column-width="14*"/>
    </style:style>
    <style:style style:family="table-column" style:parent-style-name="colspec" style:name="id1-3-2-2-2-99-1-4">
      <style:table-column-properties style:rel-column-width="18*"/>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style:style style:family="table-column" style:parent-style-name="colspec" style:name="id1-3-2-2-3-78-1-1">
      <style:table-column-properties style:rel-column-width="46*"/>
    </style:style>
    <style:style style:family="table-column" style:parent-style-name="colspec" style:name="id1-3-2-2-3-78-1-2">
      <style:table-column-properties style:rel-column-width="46*"/>
    </style: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17-6">
      <text:list-level-style-bullet text:bullet-char="•" text:level="1">
        <style:list-level-properties text:min-label-width="10mm"/>
      </text:list-level-style-bullet>
    </text:list-style>
    <text:list-style style:name="id1-3-2-2-3-117-7">
      <text:list-level-style-bullet text:bullet-char="•" text:level="1">
        <style:list-level-properties text:min-label-width="10mm"/>
      </text:list-level-style-bullet>
    </text:list-style>
    <text:list-style style:name="id1-3-2-2-3-117-8">
      <text:list-level-style-bullet text:bullet-char="•" text:level="1">
        <style:list-level-properties text:min-label-width="10mm"/>
      </text:list-level-style-bullet>
    </text:list-style>
    <text:list-style style:name="id1-3-2-2-3-117-9">
      <text:list-level-style-bullet text:bullet-char="•" text:level="1">
        <style:list-level-properties text:min-label-width="10mm"/>
      </text:list-level-style-bullet>
    </text:list-style>
    <style:style style:family="table-column" style:parent-style-name="colspec" style:name="id1-3-2-2-3-121-1-1">
      <style:table-column-properties style:rel-column-width="42*"/>
    </style:style>
    <style:style style:family="table-column" style:parent-style-name="colspec" style:name="id1-3-2-2-3-121-1-2">
      <style:table-column-properties style:rel-column-width="18*"/>
    </style:style>
    <style:style style:family="table-column" style:parent-style-name="colspec" style:name="id1-3-2-2-3-121-1-3">
      <style:table-column-properties style:rel-column-width="15*"/>
    </style:style>
    <style:style style:family="table-column" style:parent-style-name="colspec" style:name="id1-3-2-2-3-121-1-4">
      <style:table-column-properties style:rel-column-width="17*"/>
    </style:style>
  </office:automatic-styles>
  <office:body>
    <office:text>
      <text:p text:style-name="new_page_staatscourant"/>
      <text:p text:style-name="single-kop-titel">Gemeente Rhenen - subsidieregeling peuteropvang en V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november 2025 heeft het college van burgemeester en wethouders de subsidieregeling peuteropvang en VVE vastgesteld.</text:p>
            <text:p text:style-name="al"/>
          </text:section>
          <text:section text:name="artikel_id1-3-2-2-2" text:style-name="artikel">
            <text:p text:style-name="artikel_kop_titel"><text:span text:style-name="artikel_kop_label">Artikel</text:span> <text:span text:style-name="artikel_kop_nr">8</text:span> Subsidieregeling Reguliere Peuteropvang 2026</text:p>
            <text:p text:style-name="al">
            <text:span text:style-name="nadrukvet">8.1. Doel en beoogde resultaten van de subsidieregeling</text:span>
          </text:p>
            <text:p text:style-name="al">Het doel is het organiseren en uitvoeren van de basisfunctie van de reguliere peuteropvang. Deze basisfunctie bestaat uit het stimuleren van “spelen, ontwikkelen en ontmoeten”. De doelgroep be-staat uit kinderen van 2 tot 4 jaar.</text:p>
            <text:p text:style-name="al"/>
            <text:p text:style-name="al">De beoogde resultaten (in samenspraak met de ouders):</text:p>
            <text:list text:style-name="id1-3-2-2-2-6">
              <text:list-item text:style-override="id1-3-2-2-2-6-1">
                <text:number>•</text:number>
                <text:p text:style-name="al">Het stimuleren van de algemene ontwikkeling (motorisch, taal, sociaal-emotioneel) van het kind;</text:p>
              </text:list-item>
              <text:list-item text:style-override="id1-3-2-2-2-6-2">
                <text:number>•</text:number>
                <text:p text:style-name="al">Het vroegtijdig signaleren van eventuele problemen in de opvoeding en ontwikkeling. Waaronder psychische problemen of stoornissen.</text:p>
              </text:list-item>
            </text:list>
            <text:p text:style-name="al"/>
            <text:p text:style-name="al">
            <text:span text:style-name="nadrukvet">8.2. Activiteiten die in aanmerking komen voor de subsidie</text:span>
          </text:p>
            <text:list text:style-name="id1-3-2-2-2-9">
              <text:list-item text:style-override="id1-3-2-2-2-9-1">
                <text:number>•</text:number>
                <text:p text:style-name="al">Activiteiten die gericht zijn op het creëren van een veilige omgeving waarin kinderen kunnen “spelen, ontwikkelen en ontmoeten”;</text:p>
              </text:list-item>
              <text:list-item text:style-override="id1-3-2-2-2-9-2">
                <text:number>•</text:number>
                <text:p text:style-name="al">Activiteiten die gericht zijn op het zo vroeg mogelijk signaleren en bestrijden van achterstanden en/of ontwikkelingsproblemen;</text:p>
              </text:list-item>
              <text:list-item text:style-override="id1-3-2-2-2-9-3">
                <text:number>•</text:number>
                <text:p text:style-name="al">Activiteiten die samenwerking tot stand brengen met consultatiebureaus, kinderopvang en basis-scholen.</text:p>
              </text:list-item>
            </text:list>
            <text:p text:style-name="al"/>
            <text:p text:style-name="al">
            <text:span text:style-name="nadrukvet">Onderdelen van de subsidieregeling Reguliere Peuteropvang:</text:span>
          </text:p>
            <text:p text:style-name="al">A) Kindplaats;</text:p>
            <text:p text:style-name="al">B) Ouderprogramma.</text:p>
            <text:p text:style-name="al"/>
            <text:p text:style-name="al">
            <text:span text:style-name="nadrukcur">Toelichting onderdeel A: Kindplaats</text:span>
          </text:p>
            <text:list text:style-name="id1-3-2-2-2-16">
              <text:list-item text:style-override="id1-3-2-2-2-16-1">
                <text:number>1.</text:number>
                <text:p text:style-name="al">De hoogte van de subsidie voor peuteropvang is het aantal uren dat een peuter gebruik-maakt van een peuteropvang vermenigvuldigd met het maximum uurtarief voor kinder-dagopvang die door het rijk is vastgesteld . De subsidie bedraagt maximaal 40 weken per jaar en 8 uur per week; Het aanbod peuteropvang wordt verdeeld over minimaal 2 dagen. </text:p>
              </text:list-item>
              <text:list-item text:style-override="id1-3-2-2-2-16-2">
                <text:number>2.</text:number>
                <text:p text:style-name="al">De subsidie verlenen wij voor het tijdvak van één kalenderjaar of gedeelte ervan</text:p>
              </text:list-item>
              <text:list-item text:style-override="id1-3-2-2-2-16-3">
                <text:number>3.</text:number>
                <text:p text:style-name="al">Het uurtarief van de subsidie is € 11,23,-. </text:p>
              </text:list-item>
            </text:list>
            <text:p text:style-name="al"/>
            <text:p text:style-name="al">
            <text:span text:style-name="nadrukcur">Toelichting onderdeel B: ouderprogramma</text:span>
          </text:p>
            <text:p text:style-name="al">Het ouderprogramma zorgt ervoor dat ouders actief worden betrokken bij de ontwikkeling van hun kind. In overleg met het netwerkoverleg voor- en vroegschoolse periode vve wordt aan de instel-lingen een subsidie verleent voor het organiseren van een ouderprogramma. Dit is Vve-thuis of Opstapje. Als instellingen voor een andere invulling van het ouderprogramma kiezen dan overleg-gen zij dit vooraf met de betrokken beleidsadviseur van de gemeente Rhenen. </text:p>
            <text:list text:style-name="id1-3-2-2-2-20">
              <text:list-item text:style-override="id1-3-2-2-2-20-1">
                <text:number>1.</text:number>
                <text:p text:style-name="al">Voor het ouderprogramma is maximaal € 431,- per 3 -jarige beschikbaar. Dit geldt voor het totaal aantal reguliere 3-jarige peuters op 1 april 2026 en 1 oktober 2026. </text:p>
              </text:list-item>
              <text:list-item text:style-override="id1-3-2-2-2-20-2">
                <text:number>2.</text:number>
                <text:p text:style-name="al">Hiervoor geldt een maximum van 10 peuters per locatie;</text:p>
              </text:list-item>
              <text:list-item text:style-override="id1-3-2-2-2-20-3">
                <text:number>3.</text:number>
                <text:p text:style-name="al">Maximum van dit subsidieonderdeel B is € 12.930,-. </text:p>
              </text:list-item>
            </text:list>
            <text:p text:style-name="al"/>
            <text:p text:style-name="al">
            <text:span text:style-name="nadrukvet">8.3. Subsidieplafond</text:span>
          </text:p>
            <text:list text:style-name="id1-3-2-2-2-23">
              <text:list-item text:style-override="id1-3-2-2-2-23-1">
                <text:number>1.</text:number>
                <text:p text:style-name="al">De raad stelt jaarlijks het subsidieplafond voor de uitvoering van deze regeling vast.</text:p>
              </text:list-item>
              <text:list-item text:style-override="id1-3-2-2-2-23-2">
                <text:number>2.</text:number>
                <text:p text:style-name="al">In 2026 is het subsidieplafond € 67.356,- voor de subsidieregeling reguliere peuterop-vang.</text:p>
              </text:list-item>
            </text:list>
            <text:p text:style-name="al"/>
            <text:p text:style-name="al">
            <text:span text:style-name="nadrukcur">Subsidieverdeling </text:span>
          </text:p>
            <text:list text:style-name="id1-3-2-2-2-26">
              <text:list-item text:style-override="id1-3-2-2-2-26-1">
                <text:number>1.</text:number>
                <text:p text:style-name="al">Aanvragen worden behandeld op volgorde van binnenkomst van volledige aanvragen;</text:p>
              </text:list-item>
              <text:list-item text:style-override="id1-3-2-2-2-26-2">
                <text:number>2.</text:number>
                <text:p text:style-name="al">volgens artikel 4:5 van de Awb wordt de datum ingevuld waarop de volledige aanvraag is ontvangen; </text:p>
              </text:list-item>
              <text:list-item text:style-override="id1-3-2-2-2-26-3">
                <text:number>3.</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p text:style-name="al"/>
            <text:p text:style-name="al"/>
            <text:p text:style-name="al">
            <text:span text:style-name="nadrukvet">8.4. Wie kan de subsidie aanvragen?</text:span>
          </text:p>
            <text:p text:style-name="al">Een peuteropvang die is ingeschreven in het landelijke register kinderopvang (LRK) en daarmee voldoet aan de landelijke regelgeving en kwaliteitseisen.</text:p>
            <text:p text:style-name="al"/>
            <text:p text:style-name="al">De subsidie wordt uitsluitend verleent aan uitvoerende organisaties die voldoen aan de voorwaar-den zoals omschreven in de beleidsnotitie “gesubsidieerde peuteropvang en voor- en vroegschool-se educatie (vve) – gemeente Rhenen”.</text:p>
            <text:p text:style-name="al"/>
            <text:p text:style-name="al">
            <text:span text:style-name="nadrukvet">8.5. Aanvraag subsidie en werkwijze</text:span>
          </text:p>
            <text:p text:style-name="al">
            <text:span text:style-name="nadrukvet">8.5.1 Aanvraag</text:span>
          </text:p>
            <text:p text:style-name="al">De subsidieaanvraag gaat via het aanvraagformulier op de website van gemeente Rhenen. De aanvragen worden behandeld op volgorde van binnenkomst van volledige aanvragen volgens ASV Rhenen 2025, artikel 2.6 en awb artikel 4.5. Zie hierboven bij het kopje subsidieverdeling. </text:p>
            <text:p text:style-name="al"/>
            <text:p text:style-name="al">De volgende stukken moeten altijd worden aangeleverd bij de subsidieaanvraag:</text:p>
            <text:list text:style-name="id1-3-2-2-2-39">
              <text:list-item text:style-override="id1-3-2-2-2-39-1">
                <text:number>•</text:number>
                <text:p text:style-name="al">Een duidelijke begroting volgens het vaste format van de gemeente Rhenen;</text:p>
              </text:list-item>
              <text:list-item text:style-override="id1-3-2-2-2-39-2">
                <text:number>•</text:number>
                <text:p text:style-name="al">Bezettingsgegevens voorgaande jaar (1 januari, 1 april, 1 juli, 1 oktober);</text:p>
              </text:list-item>
              <text:list-item text:style-override="id1-3-2-2-2-39-3">
                <text:number>•</text:number>
                <text:p text:style-name="al">Kort inhoudelijk beschrijving van de activiteiten.</text:p>
              </text:list-item>
            </text:list>
            <text:p text:style-name="al"/>
            <text:p text:style-name="al">De aanvraag moet worden ingediend voor 28 november 2025.</text:p>
            <text:p text:style-name="al"/>
            <text:p text:style-name="al">
            <text:span text:style-name="nadrukcur">8.5.1.2. Nieuwe aanbieders</text:span>
          </text:p>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text:p>
            <text:p text:style-name="al"/>
            <text:p text:style-name="al">Nieuwe aanbieders moeten bij de eerste aanvraag aanleveren:</text:p>
            <text:list text:style-name="id1-3-2-2-2-47">
              <text:list-item text:style-override="id1-3-2-2-2-47-1">
                <text:number>•</text:number>
                <text:p text:style-name="al">Statuten van de vereniging*;</text:p>
              </text:list-item>
              <text:list-item text:style-override="id1-3-2-2-2-47-2">
                <text:number>•</text:number>
                <text:p text:style-name="al">Begroting*;</text:p>
              </text:list-item>
              <text:list-item text:style-override="id1-3-2-2-2-47-3">
                <text:number>•</text:number>
                <text:p text:style-name="al">Oprichtingsakte**;</text:p>
              </text:list-item>
              <text:list-item text:style-override="id1-3-2-2-2-47-4">
                <text:number>•</text:number>
                <text:p text:style-name="al">Jaarverslag**;</text:p>
              </text:list-item>
              <text:list-item text:style-override="id1-3-2-2-2-47-5">
                <text:number>•</text:number>
                <text:p text:style-name="al">Jaarrekening met balans voorgaande jaar**.</text:p>
              </text:list-item>
            </text:list>
            <text:p text:style-name="al"/>
            <text:p text:style-name="al">*: Verplicht</text:p>
            <text:p text:style-name="al">**: Als beschikbaar</text:p>
            <text:p text:style-name="al"/>
            <text:p text:style-name="al">
            <text:span text:style-name="nadrukcur">Ouder(s)</text:span>
          </text:p>
            <text:p text:style-name="al">Ouder(s) zonder recht op kinderopvangtoeslag van het Rijk moeten bij de start van de opvang een Inkomensverklaring (voorheen IB 60-formulier) en een ‘Verklaring geen recht op kindertoeslag gemeente Rhenen’ te ondertekenen. Deze documenten leveren zij in bij de uitvoerende organisa-tie.</text:p>
            <text:p text:style-name="al"/>
            <text:p text:style-name="al">
            <text:span text:style-name="nadrukcur">Rapportage</text:span>
          </text:p>
            <text:p text:style-name="al">In de rapportage moeten de bezettingsgegevens van de groepen met door Rhenen gesubsidieerde peuteropvang en vve zitten.</text:p>
            <text:p text:style-name="al"/>
            <text:p text:style-name="al">Uit de bezettingsgegevens moet minimaal blijken:</text:p>
            <text:list text:style-name="id1-3-2-2-2-59">
              <text:list-item text:style-override="id1-3-2-2-2-59-1">
                <text:number>•</text:number>
                <text:p text:style-name="al">Het aantal kinderen met recht op kinderopvangtoeslag (uitgesplitst naar wel/geen vve-indicatie);</text:p>
              </text:list-item>
              <text:list-item text:style-override="id1-3-2-2-2-59-2">
                <text:number>•</text:number>
                <text:p text:style-name="al">Het aantal kinderen met recht op reguliere subsidie peuteropvang;</text:p>
              </text:list-item>
              <text:list-item text:style-override="id1-3-2-2-2-59-3">
                <text:number>•</text:number>
                <text:p text:style-name="al">Het aantal kinderen met recht op vve-subsidie op de eerste dag van het kwartaal;</text:p>
              </text:list-item>
              <text:list-item text:style-override="id1-3-2-2-2-59-4">
                <text:number>•</text:number>
                <text:p text:style-name="al">Wachtlijstgegevens, als dit van toepassing is. Het gaat hierbij alleen om kinderen waarvan de geplande plaatsingsdatum is verstreken. Wachtlijstgegevens moeten worden onderverdeeld naar wel/geen vve-indicatie en wel/geen recht op kinderopvangtoeslag.</text:p>
              </text:list-item>
            </text:list>
            <text:p text:style-name="al"/>
            <text:p text:style-name="al">De rapportages bezettingsgegevens moeten op de volgende tijdstippen in het desbetreffende jaar te zijn ingeleverd:</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Rapportage over het 1e kwartaal</text:p>
                  </table:table-cell>
                  <table:table-cell table:style-name="entry" table:number-rows-spanned="1" table:number-columns-spanned="1">
                    <text:p text:style-name="table_al">Voor 1 maart</text:p>
                  </table:table-cell>
                </table:table-row>
                <table:table-row table:style-name="row">
                  <table:table-cell table:style-name="entry" table:number-rows-spanned="1" table:number-columns-spanned="1">
                    <text:p text:style-name="table_al">Rapportage over het 1e en 2e kwartaal</text:p>
                  </table:table-cell>
                  <table:table-cell table:style-name="entry" table:number-rows-spanned="1" table:number-columns-spanned="1">
                    <text:p text:style-name="table_al">Voor 1 juni</text:p>
                  </table:table-cell>
                </table:table-row>
                <table:table-row table:style-name="row">
                  <table:table-cell table:style-name="entry" table:number-rows-spanned="1" table:number-columns-spanned="1">
                    <text:p text:style-name="table_al">Rapportage over het 1e, 2e en 3e kwartaal</text:p>
                  </table:table-cell>
                  <table:table-cell table:style-name="entry" table:number-rows-spanned="1" table:number-columns-spanned="1">
                    <text:p text:style-name="table_al">Voor 1 september</text:p>
                  </table:table-cell>
                </table:table-row>
                <table:table-row table:style-name="row">
                  <table:table-cell table:style-name="entry" table:number-rows-spanned="1" table:number-columns-spanned="1">
                    <text:p text:style-name="table_al">Jaarrapportage</text:p>
                  </table:table-cell>
                  <table:table-cell table:style-name="entry" table:number-rows-spanned="1" table:number-columns-spanned="1">
                    <text:p text:style-name="table_al">Voor 1 december</text:p>
                  </table:table-cell>
                </table:table-row>
              </table:table>
              <text:p text:style-name="table_bottom"/>
            </text:section>
            <text:p text:style-name="al">De gemeente monitort per kwartaal de cijfers en met het netwerkoverleg voor- en vroegschoolse periode bespreken.</text:p>
            <text:p text:style-name="al"/>
            <text:p text:style-name="al">
            <text:span text:style-name="nadrukvet">8.5.2 Vaststelling </text:span>
          </text:p>
            <text:p text:style-name="al">
            <text:span text:style-name="nadrukcur">Aanvraag tot vaststelling</text:span>
          </text:p>
            <text:p text:style-name="al">Vóór 1 mei moet de organisatie een aanvraag doen tot vaststelling, conform aan de ASV Rhenen 2025.</text:p>
            <text:p text:style-name="al"/>
            <text:p text:style-name="al">
            <text:span text:style-name="nadrukcur">Subsidieverantwoording</text:span>
          </text:p>
            <text:p text:style-name="al">Bij de subsidieverantwoording verstrekt iedere organisatie een overzicht op kwartaalbasis van peu-ters waaraan een gesubsidieerde kindplaats is toegekend. Een beleidsadviseur van de gemeente Rhenen komt langs op locatie voor de subsidieverantwoording, vanaf juni t/m september.</text:p>
            <text:p text:style-name="al"/>
            <text:p text:style-name="al">De beleidsadviseur checkt (kindplaatsen) op:</text:p>
            <text:list text:style-name="id1-3-2-2-2-73">
              <text:list-item text:style-override="id1-3-2-2-2-73-1">
                <text:number>•</text:number>
                <text:p text:style-name="al">Leeftijd van het kind;</text:p>
              </text:list-item>
              <text:list-item text:style-override="id1-3-2-2-2-73-2">
                <text:number>•</text:number>
                <text:p text:style-name="al">De woonplaats van de ouder(s) van het kind;</text:p>
              </text:list-item>
              <text:list-item text:style-override="id1-3-2-2-2-73-3">
                <text:number>•</text:number>
                <text:p text:style-name="al">Vve-indicatie;</text:p>
              </text:list-item>
              <text:list-item text:style-override="id1-3-2-2-2-73-4">
                <text:number>•</text:number>
                <text:p text:style-name="al">Inkomensverklaring ouder(s);</text:p>
              </text:list-item>
              <text:list-item text:style-override="id1-3-2-2-2-73-5">
                <text:number>•</text:number>
                <text:p text:style-name="al">‘Verklaring geen recht op kindertoeslag gemeente Rhenen’.</text:p>
              </text:list-item>
            </text:list>
            <text:p text:style-name="al"/>
            <text:p text:style-name="al">Daarnaast moet er een schriftelijke verantwoording worden aangeleverd, conform aan de ASV Rhenen 2025.</text:p>
            <text:p text:style-name="al"/>
            <text:p text:style-name="al">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
            <text:span text:style-name="nadrukcur">Vaststelling</text:span>
          </text:p>
            <text:p text:style-name="al">Na ontvangst van de verantwoording stellen wij de subsidie definitief vast. Het subsidiebedrag kan hierbij nooit hoger worden vastgesteld, maar wel lager. Een eventueel te veel ontvangen bedrag kan worden teruggevraagd.</text:p>
            <text:p text:style-name="al">De vaststelling vindt plaats op de daadwerkelijke bezetting van het aantal kindplaatsen. </text:p>
            <text:p text:style-name="al"/>
            <text:p text:style-name="al">
            <text:span text:style-name="nadrukvet">8.6. Bijzondere criteria en/of voorwaarden</text:span>
          </text:p>
            <text:p text:style-name="al">
            <text:span text:style-name="nadrukcur">Doelgroep:</text:span>
          </text:p>
            <text:list text:style-name="id1-3-2-2-2-85">
              <text:list-item text:style-override="id1-3-2-2-2-85-1">
                <text:number>•</text:number>
                <text:p text:style-name="al">Het gaat over kinderen van 2 tot 4 jaar;</text:p>
              </text:list-item>
              <text:list-item text:style-override="id1-3-2-2-2-85-2">
                <text:number>•</text:number>
                <text:p text:style-name="al">Nadat een kind 4 jaar is geworden kan een kind nog maximaal 4 maanden gebruik maken van een gesubsidieerde kindplaats op de peuteropvang. Dit gaat alleen op indicatie van CJG, jeugdge-zondheidszorg en/of het samenwerkingsverband;</text:p>
              </text:list-item>
              <text:list-item text:style-override="id1-3-2-2-2-85-3">
                <text:number>•</text:number>
                <text:p text:style-name="al">Minimaal één van de ouders is woonachtig in de gemeente Rhenen;</text:p>
              </text:list-item>
              <text:list-item text:style-override="id1-3-2-2-2-85-4">
                <text:number>•</text:number>
                <text:p text:style-name="al">Eenzelfde peuter verblijft per dag niet meer dan één dagdeel in de peuteropvang;</text:p>
              </text:list-item>
              <text:list-item text:style-override="id1-3-2-2-2-85-5">
                <text:number>•</text:number>
                <text:p text:style-name="al">Peuters nemen twee dagdelen per week deel aan een gesubsidieerde kindplaats. Extra dagdelen zijn volledig voor de kosten van de ouders.</text:p>
              </text:list-item>
            </text:list>
            <text:p text:style-name="al"/>
            <text:p text:style-name="al">
            <text:span text:style-name="nadrukcur">Organisatie:</text:span>
          </text:p>
            <text:list text:style-name="id1-3-2-2-2-88">
              <text:list-item text:style-override="id1-3-2-2-2-88-1">
                <text:number>•</text:number>
                <text:p text:style-name="al">De opvangplaatsen voor reguliere peuteropvang en vve zijn onderling niet uitwisselbaar;</text:p>
              </text:list-item>
              <text:list-item text:style-override="id1-3-2-2-2-88-2">
                <text:number>•</text:number>
                <text:p text:style-name="al">Er wordt gewerkt met gemengde groepen (regulier en vve). Hierdoor krijgen peuters zonder ach-terstand ook het vve-programma aangeboden. Bij voorkeur wordt gestreefd naar een maximum-aantal vve-kinderen van 50% per groep;</text:p>
              </text:list-item>
              <text:list-item text:style-override="id1-3-2-2-2-88-3">
                <text:number>•</text:number>
                <text:p text:style-name="al">Instellingen bepalen zelf of zij groepen samenstellen van kinderen uit de peuteropvang en uit de kinderdagopvang. Hierbij moet wel voldaan worden aan alle wettelijke kwaliteitseisen en lokale afspraken (zoals pedagogische kwaliteit);</text:p>
              </text:list-item>
              <text:list-item text:style-override="id1-3-2-2-2-88-4">
                <text:number>•</text:number>
                <text:p text:style-name="al">Nieuwe aanbieders moeten voldoen aan alle landelijke en lokale geldende (wettelijke) eisen, lo-kale afspraken (bijvoorbeeld het ouderprogramma) en participeren in het netwerkoverleg voor- en vroegschoolse periode. Als dit gewenst is, werken zij mee aan de totstandkoming van een Inte-graal Kind Centrum (IKC);</text:p>
              </text:list-item>
              <text:list-item text:style-override="id1-3-2-2-2-88-5">
                <text:number>•</text:number>
                <text:p text:style-name="al">Tariefvoorschrift: de uitvoerende organisatie moet bij de ouders van de geplaatste kinderen een inkomensafhankelijke ouderbijdrage in rekening te brengen. Aanbieders bepalen zelf het tarief wat zij rekenen;</text:p>
              </text:list-item>
              <text:list-item text:style-override="id1-3-2-2-2-88-6">
                <text:number>•</text:number>
                <text:p text:style-name="al">De kwaliteitseisen die wij stellen aan de uitvoerende organisaties gelden ook voor hun ‘onder-aannemers’.</text:p>
              </text:list-item>
            </text:list>
            <text:p text:style-name="al"/>
            <text:p text:style-name="al">
            <text:span text:style-name="nadrukvet">8.7. Gronden om niet in aanmerking te komen voor deze subsidie</text:span>
          </text:p>
            <text:list text:style-name="id1-3-2-2-2-91">
              <text:list-item text:style-override="id1-3-2-2-2-91-1">
                <text:number>•</text:number>
                <text:p text:style-name="al">Subsidierelaties kunnen worden stopgezet wanneer de aanvrager niet (meer) voldoet aan de criteria, het doel of waarvan de resultaten achterblijven bij wat verwacht mag worden;</text:p>
              </text:list-item>
              <text:list-item text:style-override="id1-3-2-2-2-91-2">
                <text:number>•</text:number>
                <text:p text:style-name="al">Als de activiteiten onvoldoende bijdragen aan de beoogde resultaten en het doel van de subsi-die;</text:p>
              </text:list-item>
              <text:list-item text:style-override="id1-3-2-2-2-91-3">
                <text:number>•</text:number>
                <text:p text:style-name="al">Het niet voldoen aan de eisen of oneigenlijk gebruik van deze regeling kan reden zijn voor be-eindiging of terugbetaling van de subsidie voor reguliere peuteropvang;</text:p>
              </text:list-item>
              <text:list-item text:style-override="id1-3-2-2-2-91-4">
                <text:number>•</text:number>
                <text:p text:style-name="al">Als ouders gebruik maken van de kinderopvangtoeslag verleent de gemeente geen bijdrage voor de kindplaatsen reguliere peuteropvang. Ook niet voor kinderen zonder vve-indicatie;</text:p>
              </text:list-item>
              <text:list-item text:style-override="id1-3-2-2-2-91-5">
                <text:number>•</text:number>
                <text:p text:style-name="al">Het ontbreken van vereisten documenten kan consequenties hebben voor de subsidievaststelling en subsidieverlening.</text:p>
              </text:list-item>
            </text:list>
            <text:p text:style-name="al"/>
            <text:p text:style-name="al"/>
            <text:p text:style-name="al">
            <text:span text:style-name="nadrukvet">8.8. Aanvullende documenten</text:span>
          </text:p>
            <text:list text:style-name="id1-3-2-2-2-95">
              <text:list-item text:style-override="id1-3-2-2-2-95-1">
                <text:number>•</text:number>
                <text:p text:style-name="al">Beleidsnotitie gesubsidieerde peuteropvang en voor- en vroegschoolse educatie (vve) – gemeen-te Rhenen.</text:p>
              </text:list-item>
              <text:list-item text:style-override="id1-3-2-2-2-95-2">
                <text:number>•</text:number>
                <text:p text:style-name="al">Verordening kwaliteitseisen peuterspeelzaalwerk 2011.</text:p>
              </text:list-item>
              <text:list-item text:style-override="id1-3-2-2-2-95-3">
                <text:number>•</text:number>
                <text:p text:style-name="al">Regeling kwaliteit kinderopvang en peuterspeelzalen 2012.</text:p>
              </text:list-item>
              <text:list-item text:style-override="id1-3-2-2-2-95-4">
                <text:number>•</text:number>
                <text:p text:style-name="al">Wet harmonisatie kinderopvang en peuterspeelzaalwerk 2017.</text:p>
              </text:list-item>
              <text:list-item text:style-override="id1-3-2-2-2-95-5">
                <text:number>•</text:number>
                <text:p text:style-name="al">Besluit kwaliteit kinderopvang en peuterspeelzaalwerk 2017.</text:p>
              </text:list-item>
              <text:list-item text:style-override="id1-3-2-2-2-95-6">
                <text:number>•</text:number>
                <text:p text:style-name="al">Wet innovatie en kwaliteit kinderopvang 2018.</text:p>
              </text:list-item>
              <text:list-item text:style-override="id1-3-2-2-2-95-7">
                <text:number>•</text:number>
                <text:p text:style-name="al">Tabel met recente verdeelsleutel.</text:p>
              </text:list-item>
            </text:list>
            <text:p text:style-name="al"/>
            <text:p text:style-name="al"/>
            <text:p text:style-name="al">Tabel 1 verdeelsleutel:</text:p>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maximaal beschikbaar</text:p>
                  </table:table-cell>
                  <table:table-cell table:style-name="entry" table:number-rows-spanned="1" table:number-columns-spanned="1">
                    <text:p text:style-name="table_al">Bedrag per kindplaats</text:p>
                  </table:table-cell>
                  <table:table-cell table:style-name="entry" table:number-rows-spanned="1" table:number-columns-spanned="1">
                    <text:p text:style-name="table_al">Subsidieplafond per onderdeel</text:p>
                  </table:table-cell>
                </table:table-row>
                <table:table-row table:style-name="row">
                  <table:table-cell table:style-name="entry" table:number-rows-spanned="1" table:number-columns-spanned="1">
                    <text:p text:style-name="table_al">Onderdeel A: Kindplaats</text:p>
                  </table:table-cell>
                  <table:table-cell table:style-name="entry" table:number-rows-spanned="1" table:number-columns-spanned="1">
                    <text:p text:style-name="table_al">15</text:p>
                  </table:table-cell>
                  <table:table-cell table:style-name="entry" table:number-rows-spanned="1" table:number-columns-spanned="1">
                    <text:p text:style-name="table_al">€    3.594,-</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Onderdeel B: Ouderprogramma</text:p>
                  </table:table-cell>
                  <table:table-cell table:style-name="entry" table:number-rows-spanned="1" table:number-columns-spanned="1">
                    <text:p text:style-name="table_al">30</text:p>
                  </table:table-cell>
                  <table:table-cell table:style-name="entry" table:number-rows-spanned="1" table:number-columns-spanned="1">
                    <text:p text:style-name="table_al">€       431,-</text:p>
                  </table:table-cell>
                  <table:table-cell table:style-name="entry" table:number-rows-spanned="1" table:number-columns-spanned="1">
                    <text:p text:style-name="table_al">€ 12.930,-</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9</text:span> Subsidieregeling Voor- en Vroegschoolse Educatie 2026</text:p>
            <text:p text:style-name="al">
            <text:span text:style-name="nadrukvet">9.1. Doel en beoogde resultaten van de subsidieregeling</text:span>
          </text:p>
            <text:p text:style-name="al">De gemeente Rhenen wil dat elk kind een optimale schoolloopbaan doorloopt. De voor- en vroeg-schoolse educatie (vve) heeft als doel onderwijs- en/of ontwikkelingsachterstanden bij jonge kin-deren (2 tot 4 jaar) te voorkomen, en waar nodig effectief te bestrijden.</text:p>
            <text:p text:style-name="al"/>
            <text:p text:style-name="al">De beoogde resultaten, algemeen:</text:p>
            <text:p text:style-name="al">Problemen in de ontwikkeling van jonge kinderen voorkomen we zoveel mogelijk door een vroeg-tijdige signalering met bijpassende aanpak.</text:p>
            <text:p text:style-name="al"/>
            <text:p text:style-name="al">De verschillende onderdelen hebben specifieke resultaten:</text:p>
            <text:p text:style-name="al">A1: Het realiseren van voldoende aanbod kindplaatsen VVE.</text:p>
            <text:p text:style-name="al">A2: Het realiseren van voldoende deelname aan kindplaatsen voor ouders met recht op kinderop-vangtoeslag van de belastingdienst.</text:p>
            <text:p text:style-name="al">C1: Het actief betrekken van de ouder(s) bij de ontwikkeling van hun kind.</text:p>
            <text:p text:style-name="al">D: Een goede verspreiding van basisaanbod vve.</text:p>
            <text:p text:style-name="al">E: Inzet van een persoon die betaald werkzaam is bij een kinderopvangorganisatie.</text:p>
            <text:p text:style-name="al"/>
            <text:p text:style-name="al">
            <text:span text:style-name="nadrukvet">9.2. Activiteiten die in aanmerking komen voor de subsidie</text:span>
          </text:p>
            <text:p text:style-name="al">Onderdelen:</text:p>
            <text:p text:style-name="al">A1) Kindplaatsen-vve;</text:p>
            <text:p text:style-name="al">A2) Kindplaatsen-vve vierde dagdeel;</text:p>
            <text:p text:style-name="al">C1) Ouderprogramma;</text:p>
            <text:p text:style-name="al">D) Locatiesubsidie;</text:p>
            <text:p text:style-name="al">E) Subsidie pedagogisch beleidsmedewerker vve.</text:p>
            <text:p text:style-name="al"/>
            <text:p text:style-name="al">
            <text:span text:style-name="nadrukcur">Toelichting onderdeel A (kindplaatsen):</text:span>
          </text:p>
            <text:p text:style-name="al">
            <text:span text:style-name="nadrukcur">A1) Kindplaatsen-vve:</text:span>
          </text:p>
            <text:list text:style-name="id1-3-2-2-3-25">
              <text:list-item text:style-override="id1-3-2-2-3-25-1">
                <text:number>1.</text:number>
                <text:p text:style-name="al">De gemeente subsidieert voor een kindplaats vve voor 16 uur per week gedurende 40 we-ken. Indien het aanbod vve anders wordt ingevuld moet er in ieder geval worden voldaan aan de eis van een aanbod van 960 uur in de periode dat het kind 2,5 tot 4 jaar is. Ook kinderen tussen de 2 en 2,5 jaar krijgen gemiddeld 16 uur vve per week aangeboden. De-ze plaatsen mogen uitsluitend beschikbaar worden gesteld aan ouder(s) die geen aan-spraak kunnen maken op kinderopvangtoeslag via de belastingdienst;</text:p>
              </text:list-item>
              <text:list-item text:style-override="id1-3-2-2-3-25-2">
                <text:number>2.</text:number>
                <text:p text:style-name="al">Hiervoor geldt het maximum uurtarief voor dagopvang die door het rijk is vastgesteld (be-doeld in artikel 4, eerste lid, onder a van het besluit kinderopvangtoeslag);</text:p>
              </text:list-item>
              <text:list-item text:style-override="id1-3-2-2-3-25-3">
                <text:number>3.</text:number>
                <text:p text:style-name="al">De hoogte van de subsidie voor kindplaats vve is het aantal uren dat een peuter gebruik-maakt van een vve vermenigvuldigd met het maximum uurtarief voor kinderdagopvang VVE die door het rijk is vastgesteld . </text:p>
              </text:list-item>
              <text:list-item text:style-override="id1-3-2-2-3-25-4">
                <text:number>4.</text:number>
                <text:p text:style-name="al">De subsidie wordt verleend per kalenderjaar of gedeelte daarvan.</text:p>
              </text:list-item>
              <text:list-item text:style-override="id1-3-2-2-3-25-5">
                <text:number>5.</text:number>
                <text:p text:style-name="al">Per bezette vve kindplaats;</text:p>
              </text:list-item>
              <text:list-item text:style-override="id1-3-2-2-3-25-6">
                <text:number>6.</text:number>
                <text:p text:style-name="al">In 2026 is het maximum uurtarief kinderdagopvang van de subsidie is € 13,64;</text:p>
              </text:list-item>
            </text:list>
            <text:p text:style-name="al"/>
            <text:p text:style-name="al">
            <text:span text:style-name="nadrukcur">A2) Kindplaatsen-vve vierde dagdeel:</text:span>
          </text:p>
            <text:list text:style-name="id1-3-2-2-3-28">
              <text:list-item text:style-override="id1-3-2-2-3-28-1">
                <text:number>1.</text:number>
                <text:p text:style-name="al">De gemeente subsidieert voor ouders met recht op kinderopvangtoeslag en een kind met vve-indicatie het vierde dagdeel. Hierbij wordt uitgegaan van een aanbod van 4 dagde-len/week van 4 uur; </text:p>
              </text:list-item>
              <text:list-item text:style-override="id1-3-2-2-3-28-2">
                <text:number>2.</text:number>
                <text:p text:style-name="al">Alleen beschikbaar voor een kind die minimaal 16 uur per week de voorschoolse voorzie-ning bezoekt met recht op kinderopvangtoeslag.</text:p>
              </text:list-item>
              <text:list-item text:style-override="id1-3-2-2-3-28-3">
                <text:number>3.</text:number>
                <text:p text:style-name="al">De hoogte van de subsidie voor kindplaats VVE vierde dagdeel is het aantal uren (max. 4uur) dat een peuter gebruikmaakt van een VVE vermenigvuldigd met het maximum uur-tarief voor kinderdagopvang VVE die door het rijk is vastgesteld. </text:p>
              </text:list-item>
              <text:list-item text:style-override="id1-3-2-2-3-28-4">
                <text:number>4.</text:number>
                <text:p text:style-name="al">De subsidie is maximaal 40 weken per jaar;</text:p>
              </text:list-item>
              <text:list-item text:style-override="id1-3-2-2-3-28-5">
                <text:number>5.</text:number>
                <text:p text:style-name="al">Per bezette vve kindplaats; </text:p>
              </text:list-item>
              <text:list-item text:style-override="id1-3-2-2-3-28-6">
                <text:number>6.</text:number>
                <text:p text:style-name="al">In 2026 is het maximum uurtarief kinderdagopvang van de subsidie is € 13,64;</text:p>
              </text:list-item>
            </text:list>
            <text:p text:style-name="al"/>
            <text:p text:style-name="al">
            <text:span text:style-name="nadrukcur">Toelichting onderdeel C (Ouderprogramma)</text:span>
          </text:p>
            <text:list text:style-name="id1-3-2-2-3-31">
              <text:list-item text:style-override="id1-3-2-2-3-31-1">
                <text:number>1.</text:number>
                <text:p text:style-name="al">Het ouderprogramma zorgt ervoor dat ouders actief worden betrokken bij de ontwikkeling van hun kind. In overleg met het netwerkoverleg voor- en vroegschoolse periode vve wordt aan de instellingen een subsidie verstrekt voor het organiseren van een ouderpro-gramma. Dit is Vve-thuis of Opstapje. Als instellingen voor een andere invulling van het ouderprogramma kiezen dan overleggen zij dit vooraf met de betrokken beleidsadviseur van de gemeente Rhenen;</text:p>
              </text:list-item>
              <text:list-item text:style-override="id1-3-2-2-3-31-2">
                <text:number>2.</text:number>
                <text:p text:style-name="al">De hoogte van de subsidie is op basis van gegevens van het aantal drie jarigen met vve-indicatie dat op 1 april 2026 en 1 oktober 2026 dat een de voorschoolse voorziening ver-menigvuldigd met € 431,- per doelgroeppeuter;</text:p>
              </text:list-item>
              <text:list-item text:style-override="id1-3-2-2-3-31-3">
                <text:number>3.</text:number>
                <text:p text:style-name="al">Maximum van dit subsidieonderdeel C is € 24.567,-;</text:p>
              </text:list-item>
              <text:list-item text:style-override="id1-3-2-2-3-31-4">
                <text:number>4.</text:number>
                <text:p text:style-name="al">Mocht het totale subsidieplafond niet voldoende zijn, dan wordt het bedrag van C en D naar rato gereduceerd.</text:p>
              </text:list-item>
            </text:list>
            <text:p text:style-name="al"/>
            <text:p text:style-name="al">
            <text:span text:style-name="nadrukcur">Toelichting onderdeel D (Locatiesubsidie)</text:span>
          </text:p>
            <text:list text:style-name="id1-3-2-2-3-34">
              <text:list-item text:style-override="id1-3-2-2-3-34-1">
                <text:number>1.</text:number>
                <text:p text:style-name="al">Een tegemoetkoming voor locaties waar vve wordt aangeboden. Als een locatie een ge-mengde groep heeft (vve en reguliere peuteropvang samen), is er een bedrag beschikbaar voor basiskosten die ieder jaar gemaakt worden (bijvoorbeeld materiaal, scholing en/of in-specties).</text:p>
              </text:list-item>
              <text:list-item text:style-override="id1-3-2-2-3-34-2">
                <text:number>2.</text:number>
                <text:p text:style-name="al">Een locatiesubsidie wordt beschikbaar gesteld als de instelling voorafgaand aan het subsi-diejaar op minimaal 2 van de 4 peildata minimaal één kind met een vve-indicatie opvangt. Als op meer dan 2 van de peildata geen kinderen met een vve-indicatie zijn ingeschreven dan wordt voor het daaropvolgende subsidiejaar geen locatiesubsidie toegekend. Mochten er tijdens het subsidiejaar weer vve-kinderen worden aangemeld dan wordt deze subsidie opnieuw bekeken.</text:p>
              </text:list-item>
            </text:list>
            <text:p text:style-name="al"/>
            <text:p text:style-name="al">
            <text:span text:style-name="nadrukcur">Toelichting onderdeel E (pedagogisch beleidsmedewerker vve)</text:span>
          </text:p>
            <text:list text:style-name="id1-3-2-2-3-37">
              <text:list-item text:style-override="id1-3-2-2-3-37-1">
                <text:number>1.</text:number>
                <text:p text:style-name="al">Deze beleidsmedewerker is belast met de totstandkoming en implementatie van kwaliteits-verhogende beleidsmaatregelen en/of het coachen van beroepskrachten bij de uitvoering van hun werkzaamheden;</text:p>
              </text:list-item>
              <text:list-item text:style-override="id1-3-2-2-3-37-2">
                <text:number>2.</text:number>
                <text:p text:style-name="al">Er wordt een bedrag (per kind en per locatie) beschikbaar gesteld als een locatie beschikt over een kind met een vve indicatie. De inzet van de pedagogisch beleidsmedewerker vve bedraagt 10 uur per peuter per locatie per jaar. Dit betreft een rekenregel;</text:p>
              </text:list-item>
              <text:list-item text:style-override="id1-3-2-2-3-37-3">
                <text:number>3.</text:number>
                <text:p text:style-name="al">Er is € 430,- beschikbaar per doelgroeppeuter;</text:p>
              </text:list-item>
              <text:list-item text:style-override="id1-3-2-2-3-37-4">
                <text:number>4.</text:number>
                <text:p text:style-name="al">Maximum van dit subsidieonderdeel E is € 12.900,-;</text:p>
              </text:list-item>
              <text:list-item text:style-override="id1-3-2-2-3-37-5">
                <text:number>5.</text:number>
                <text:p text:style-name="al">Mocht het totale subsidieplafond niet voldoende zijn, dan wordt het bedrag van C en D naar rato gereduceerd.</text:p>
              </text:list-item>
            </text:list>
            <text:p text:style-name="al"/>
            <text:p text:style-name="al">
            <text:span text:style-name="nadrukvet">9.3. Subsidiebedrag</text:span>
          </text:p>
            <text:list text:style-name="id1-3-2-2-3-40">
              <text:list-item text:style-override="id1-3-2-2-3-40-1">
                <text:number>1.</text:number>
                <text:p text:style-name="al">De definitieve hoogte van het subsidieplafond wordt bepaald aan de hand van de bekend-making van de specifieke uitkering voor onderwijsachterstanden voor de gemeente Rhe-nen door het Rijk; </text:p>
              </text:list-item>
              <text:list-item text:style-override="id1-3-2-2-3-40-2">
                <text:number>2.</text:number>
                <text:p text:style-name="al">De bedragen per kindplaats zijn gebaseerd op de bedragen van het voorafgaande jaar, in-clusief indexatie van de maximum uurprijzen door het Rijk.</text:p>
              </text:list-item>
            </text:list>
            <text:p text:style-name="al"/>
            <text:p text:style-name="al">
            <text:span text:style-name="nadrukcur">Subsidieverdeling </text:span>
          </text:p>
            <text:list text:style-name="id1-3-2-2-3-43">
              <text:list-item text:style-override="id1-3-2-2-3-43-1">
                <text:number>1.</text:number>
                <text:p text:style-name="al">Aanvragen worden behandeld op volgorde van binnenkomst van volledige aanvragen;</text:p>
              </text:list-item>
              <text:list-item text:style-override="id1-3-2-2-3-43-2">
                <text:number>2.</text:number>
                <text:p text:style-name="al">volgens artikel 4:5 van de Awb wordt de datum ingevuld waarop de volledige aanvraag is ontvangen; </text:p>
              </text:list-item>
              <text:list-item text:style-override="id1-3-2-2-3-43-3">
                <text:number>3.</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item text:style-override="id1-3-2-2-3-43-4">
                <text:number>4.</text:number>
                <text:p text:style-name="al">Mocht het totale subsidieplafond niet voldoende zijn, dan wordt het bedrag van C en D naar rato gereduceerd;</text:p>
              </text:list-item>
              <text:list-item text:style-override="id1-3-2-2-3-43-5">
                <text:number>5.</text:number>
                <text:p text:style-name="al">Hieronder vind je in tabel 1 een overzicht met de verdeelsleutel (de aantallen en bedra-gen) van het subsidiejaar.</text:p>
              </text:list-item>
            </text:list>
            <text:p text:style-name="al"/>
            <text:p text:style-name="al">
            <text:span text:style-name="nadrukvet">9.4. Wie kan de subsidie aanvragen?</text:span>
          </text:p>
            <text:p text:style-name="al">Een peuteropvang die is ingeschreven in het landelijke register kinderopvang (LRK) en daarmee voldoet aan de landelijke regelgeving en kwaliteitseisen.</text:p>
            <text:p text:style-name="al"/>
            <text:p text:style-name="al">De subsidie wordt uitsluitend verstrekt aan uitvoerende organisaties die voldoen aan de voorwaar-den zoals omschreven in de beleidsnotitie “gesubsidieerde peuteropvang en voor- en vroegschool-se educatie (vve) – gemeente Rhenen”.</text:p>
            <text:p text:style-name="al"/>
            <text:p text:style-name="al">
            <text:span text:style-name="nadrukvet">9.5. Aanvraag subsidie en werkwijze</text:span>
          </text:p>
            <text:p text:style-name="al">
            <text:span text:style-name="nadrukcur">Aanvraag</text:span>
          </text:p>
            <text:p text:style-name="al">De subsidieaanvraag gaat via het aanvraagformulier op de website.</text:p>
            <text:p text:style-name="al"/>
            <text:p text:style-name="al">De volgende stukken moeten altijd worden aangeleverd bij de subsidieaanvraag:</text:p>
            <text:list text:style-name="id1-3-2-2-3-55">
              <text:list-item text:style-override="id1-3-2-2-3-55-1">
                <text:number>•</text:number>
                <text:p text:style-name="al">Een duidelijke begroting;</text:p>
              </text:list-item>
              <text:list-item text:style-override="id1-3-2-2-3-55-2">
                <text:number>•</text:number>
                <text:p text:style-name="al">Het aantal driejarige kinderen op 1 april en 1 oktober van het afgelopen jaar;</text:p>
              </text:list-item>
              <text:list-item text:style-override="id1-3-2-2-3-55-3">
                <text:number>•</text:number>
                <text:p text:style-name="al">Bezettingsgegevens voorgaande jaar (1 januari, 1 april, 1 juli, 1 oktober);</text:p>
              </text:list-item>
              <text:list-item text:style-override="id1-3-2-2-3-55-4">
                <text:number>•</text:number>
                <text:p text:style-name="al">Kort inhoudelijk beschrijving van de activiteiten.</text:p>
              </text:list-item>
              <text:list-item text:style-override="id1-3-2-2-3-55-5">
                <text:number>•</text:number>
                <text:p text:style-name="al">Bij onderdeel E (beleidsmedewerker vve): een beschrijving van de wijze waarop de beleidsme-dewerker bijdraagt aan de versterking van de kwaliteit vve.</text:p>
              </text:list-item>
            </text:list>
            <text:p text:style-name="al"/>
            <text:p text:style-name="al">De aanvraag moet worden ingediend voor 28 november 2025.</text:p>
            <text:p text:style-name="al"/>
            <text:p text:style-name="al">
            <text:span text:style-name="nadrukcur">Nieuwe aanbieders</text:span>
          </text:p>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text:p>
            <text:p text:style-name="al"/>
            <text:p text:style-name="al">Nieuwe aanbieders moeten bij de eerste aanvraag aanleveren:</text:p>
            <text:list text:style-name="id1-3-2-2-3-63">
              <text:list-item text:style-override="id1-3-2-2-3-63-1">
                <text:number>•</text:number>
                <text:p text:style-name="al">Statuten van de vereniging*;</text:p>
              </text:list-item>
              <text:list-item text:style-override="id1-3-2-2-3-63-2">
                <text:number>•</text:number>
                <text:p text:style-name="al">Begroting*;</text:p>
              </text:list-item>
              <text:list-item text:style-override="id1-3-2-2-3-63-3">
                <text:number>•</text:number>
                <text:p text:style-name="al">Oprichtingsakte**;</text:p>
              </text:list-item>
              <text:list-item text:style-override="id1-3-2-2-3-63-4">
                <text:number>•</text:number>
                <text:p text:style-name="al">Jaarverslag**;</text:p>
              </text:list-item>
              <text:list-item text:style-override="id1-3-2-2-3-63-5">
                <text:number>•</text:number>
                <text:p text:style-name="al">Jaarrekening met balans voorgaande jaar**.</text:p>
              </text:list-item>
            </text:list>
            <text:p text:style-name="al"/>
            <text:p text:style-name="al">*: Verplicht</text:p>
            <text:p text:style-name="al">**: Als beschikbaar</text:p>
            <text:p text:style-name="al"/>
            <text:p text:style-name="al">
            <text:span text:style-name="nadrukcur">Ouder(s)</text:span>
          </text:p>
            <text:p text:style-name="al">Ouder(s) zonder recht op kinderopvangtoeslag moeten bij de start van de opvang een Inkomens-verklaring (voorheen IB 60formulier) en een ’Verklaring geen recht op kindertoeslag gemeente Rhenen’ te ondertekenen en in te leveren bij de uitvoerende organisatie waaruit blijkt dat zij geen recht hebben op Kinderopvangtoeslag van het Rijk.</text:p>
            <text:p text:style-name="al"/>
            <text:p text:style-name="al">
            <text:span text:style-name="nadrukcur">Rapportage</text:span>
          </text:p>
            <text:p text:style-name="al">In de rapportage moeten de bezettingsgegevens van de groepen met door Rhenen gesubsidieerde peuteropvang en vve zitten.</text:p>
            <text:p text:style-name="al"/>
            <text:p text:style-name="al">Uit de bezettingsgegevens moet minimaal blijken:</text:p>
            <text:list text:style-name="id1-3-2-2-3-75">
              <text:list-item text:style-override="id1-3-2-2-3-75-1">
                <text:number>•</text:number>
                <text:p text:style-name="al">Het aantal kinderen met recht op kinderopvangtoeslag (uitgesplitst naar wel/geen vve-indicatie);</text:p>
              </text:list-item>
              <text:list-item text:style-override="id1-3-2-2-3-75-2">
                <text:number>•</text:number>
                <text:p text:style-name="al">Het aantal kinderen met recht op reguliere subsidie peuteropvang;</text:p>
              </text:list-item>
              <text:list-item text:style-override="id1-3-2-2-3-75-3">
                <text:number>•</text:number>
                <text:p text:style-name="al">Het aantal kinderen met recht op vve-subsidie op de eerste dag van het kwartaal;</text:p>
              </text:list-item>
              <text:list-item text:style-override="id1-3-2-2-3-75-4">
                <text:number>•</text:number>
                <text:p text:style-name="al">Wachtlijstgegevens, als dit van toepassing is. Het gaat hierbij alleen om kinderen waarvan de geplande plaatsingsdatum is verstreken. Wachtlijstgegevens moeten worden onderverdeeld naar wel/geen vve-indicatie en wel/geen recht op kinderopvangtoeslag.</text:p>
              </text:list-item>
            </text:list>
            <text:p text:style-name="al"/>
            <text:p text:style-name="al">De rapportages bezettingsgegevens moeten op de volgende tijdstippen in het desbetreffende jaar te zijn ingeleverd:</text:p>
            <text:section text:name="table_id1-3-2-2-3-78" text:style-name="table">
              <text:p text:style-name="table_top"/>
              <table:table table:style-name="tgroup">
                <table:table-column table:style-name="id1-3-2-2-3-78-1-1"/>
                <table:table-column table:style-name="id1-3-2-2-3-78-1-2"/>
                <table:table-row table:style-name="row">
                  <table:table-cell table:style-name="entry" table:number-rows-spanned="1" table:number-columns-spanned="1">
                    <text:p text:style-name="table_al">Rapportage over het 1e kwartaal</text:p>
                  </table:table-cell>
                  <table:table-cell table:style-name="entry" table:number-rows-spanned="1" table:number-columns-spanned="1">
                    <text:p text:style-name="table_al">Voor 1 maart</text:p>
                  </table:table-cell>
                </table:table-row>
                <table:table-row table:style-name="row">
                  <table:table-cell table:style-name="entry" table:number-rows-spanned="1" table:number-columns-spanned="1">
                    <text:p text:style-name="table_al">Rapportage over het 1e en 2e kwartaal</text:p>
                  </table:table-cell>
                  <table:table-cell table:style-name="entry" table:number-rows-spanned="1" table:number-columns-spanned="1">
                    <text:p text:style-name="table_al">Voor 1 juni</text:p>
                  </table:table-cell>
                </table:table-row>
                <table:table-row table:style-name="row">
                  <table:table-cell table:style-name="entry" table:number-rows-spanned="1" table:number-columns-spanned="1">
                    <text:p text:style-name="table_al">Rapportage over het 1e, 2e en 3e kwartaal</text:p>
                  </table:table-cell>
                  <table:table-cell table:style-name="entry" table:number-rows-spanned="1" table:number-columns-spanned="1">
                    <text:p text:style-name="table_al">Voor 1 september</text:p>
                  </table:table-cell>
                </table:table-row>
                <table:table-row table:style-name="row">
                  <table:table-cell table:style-name="entry" table:number-rows-spanned="1" table:number-columns-spanned="1">
                    <text:p text:style-name="table_al">Jaarrapportage</text:p>
                  </table:table-cell>
                  <table:table-cell table:style-name="entry" table:number-rows-spanned="1" table:number-columns-spanned="1">
                    <text:p text:style-name="table_al">Voor 1 december</text:p>
                  </table:table-cell>
                </table:table-row>
              </table:table>
              <text:p text:style-name="table_bottom"/>
            </text:section>
            <text:p text:style-name="al">De gemeente monitort per kwartaal de cijfers en met het netwerkoverleg voor- en vroegschoolse periode bespreken.</text:p>
            <text:p text:style-name="al"/>
            <text:p text:style-name="al">
            <text:span text:style-name="nadrukcur">Aanvraag tot vaststelling</text:span>
          </text:p>
            <text:p text:style-name="al">Vóór 1 mei moet de organisatie een aanvraag doen tot vaststelling, conform aan de ASV Rhenen 2025.</text:p>
            <text:p text:style-name="al"/>
            <text:p text:style-name="al">
            <text:span text:style-name="nadrukcur">Subsidieverantwoording</text:span>
          </text:p>
            <text:p text:style-name="al">Bij de subsidieverantwoording verstrekt iedere organisatie een overzicht op kwartaalbasis van peu-ters waaraan een gesubsidieerde kindplaats is toegekend. Een beleidsadviseur van de gemeente Rhenen komt langs voor de subsidieverantwoording vanaf juni, t/m september.</text:p>
            <text:p text:style-name="al"/>
            <text:p text:style-name="al">De beleidsadviseur checkt op:</text:p>
            <text:list text:style-name="id1-3-2-2-3-88">
              <text:list-item text:style-override="id1-3-2-2-3-88-1">
                <text:number>•</text:number>
                <text:p text:style-name="al">Leeftijd van het kind;</text:p>
              </text:list-item>
              <text:list-item text:style-override="id1-3-2-2-3-88-2">
                <text:number>•</text:number>
                <text:p text:style-name="al">De woonplaats van de ouder(s) van het kind;</text:p>
              </text:list-item>
              <text:list-item text:style-override="id1-3-2-2-3-88-3">
                <text:number>•</text:number>
                <text:p text:style-name="al">Vve-indicatie;</text:p>
              </text:list-item>
              <text:list-item text:style-override="id1-3-2-2-3-88-4">
                <text:number>•</text:number>
                <text:p text:style-name="al">Inkomensverklaring ouder(s);</text:p>
              </text:list-item>
              <text:list-item text:style-override="id1-3-2-2-3-88-5">
                <text:number>•</text:number>
                <text:p text:style-name="al">‘Verklaring geen recht op kindertoeslag gemeente Rhenen’.</text:p>
              </text:list-item>
            </text:list>
            <text:p text:style-name="al"/>
            <text:p text:style-name="al">Daarnaast moet er een schriftelijke verantwoording worden aangeleverd, conform aan de ASV Rhenen 2025.</text:p>
            <text:p text:style-name="al"/>
            <text:p text:style-name="al">Een organisatie kan ook volstaan met het verstrekken van een accountantsverklaring waaruit blijkt dat deze gegevens zijn gecontroleerd. Benadrukt wordt dat uit de accountantsverklaring moet blijken dat de controle op kwartaal-basis heeft plaatsgevonden.</text:p>
            <text:p text:style-name="al"/>
            <text:p text:style-name="al">
            <text:span text:style-name="nadrukcur">Vaststelling</text:span>
          </text:p>
            <text:p text:style-name="al">Na ontvangst van de verantwoording stellen wij de subsidie definitief vast. Het subsidiebedrag kan hierbij nooit hoger worden vastgesteld, maar wel lager. Een eventueel te veel ontvangen bedrag kan worden teruggevraagd. </text:p>
            <text:p text:style-name="al"/>
            <text:p text:style-name="al">
            <text:span text:style-name="nadrukvet">9.6. Bijzondere criteria en/of voorwaarden</text:span>
          </text:p>
            <text:p text:style-name="al">
            <text:span text:style-name="nadrukcur">Doelgroep:</text:span>
          </text:p>
            <text:list text:style-name="id1-3-2-2-3-99">
              <text:list-item text:style-override="id1-3-2-2-3-99-1">
                <text:number>•</text:number>
                <text:p text:style-name="al">Het gaat over kinderen van 2 tot 4 jaar;</text:p>
              </text:list-item>
              <text:list-item text:style-override="id1-3-2-2-3-99-2">
                <text:number>•</text:number>
                <text:p text:style-name="al">Minimaal één van de ouders is woonachtig in de gemeente Rhenen;</text:p>
              </text:list-item>
              <text:list-item text:style-override="id1-3-2-2-3-99-3">
                <text:number>•</text:number>
                <text:p text:style-name="al">Er is sprake van een doorgaande leerlijn naar de vroegschool voor kleuters van 4 tot 6 jaar, in groep 1 en 2 van het basisonderwijs;</text:p>
              </text:list-item>
            </text:list>
            <text:p text:style-name="al"/>
            <text:p text:style-name="al">
            <text:span text:style-name="nadrukcur">Organisatie:</text:span>
          </text:p>
            <text:list text:style-name="id1-3-2-2-3-102">
              <text:list-item text:style-override="id1-3-2-2-3-102-1">
                <text:number>•</text:number>
                <text:p text:style-name="al">De kwaliteitseisen die wij stellen aan de uitvoerende organisaties gelden ook voor hun ‘onder-aannemers’;</text:p>
              </text:list-item>
              <text:list-item text:style-override="id1-3-2-2-3-102-2">
                <text:number>•</text:number>
                <text:p text:style-name="al">Elke instelling biedt 16 uur per week, gedurende 40 weken. Zij moeten voldoen aan de eis van een aanbod van 960 uur in de periode dat een kind met vve-indicatie 2 tot 4 jaar is;</text:p>
              </text:list-item>
              <text:list-item text:style-override="id1-3-2-2-3-102-3">
                <text:number>•</text:number>
                <text:p text:style-name="al">Tariefvoorschrift: de aanbieder moet bij de ouders van de geplaatste vve-kinderen (onderdeel A1) een vooraf vastgestelde ouderbijdrage in rekening te brengen. Dit tarief wordt jaarlijks in overleg met het netwerkoverleg voor- en vroegschoolse periode bepaald;</text:p>
              </text:list-item>
              <text:list-item text:style-override="id1-3-2-2-3-102-4">
                <text:number>•</text:number>
                <text:p text:style-name="al">De opvangplaatsen voor reguliere peuteropvang en vve zijn niet onderling uitwisselbaar;</text:p>
              </text:list-item>
              <text:list-item text:style-override="id1-3-2-2-3-102-5">
                <text:number>•</text:number>
                <text:p text:style-name="al">De instellingen bepalen zelf of zij groepen samenstellen waarin tegelijk kinderen van de peuter-opvang en kinderdagopvang bij elkaar zitten. Hierbij moet wel voldaan worden aan alle wettelijke kwaliteitseisen en lokale afspraken (zoals pedagogische kwaliteit);</text:p>
              </text:list-item>
            </text:list>
            <text:p text:style-name="al"/>
            <text:p text:style-name="al">
            <text:span text:style-name="nadrukcur">Locatie:</text:span>
          </text:p>
            <text:list text:style-name="id1-3-2-2-3-105">
              <text:list-item text:style-override="id1-3-2-2-3-105-1">
                <text:number>•</text:number>
                <text:p text:style-name="al">De vve vindt plaats in een kinderdag- of peuteropvang;</text:p>
              </text:list-item>
              <text:list-item text:style-override="id1-3-2-2-3-105-2">
                <text:number>•</text:number>
                <text:p text:style-name="al">Locaties moeten voldoen aan lokale afspraken en aan de kwaliteitseisen die in Wet OKE zijn vastgesteld;</text:p>
              </text:list-item>
              <text:list-item text:style-override="id1-3-2-2-3-105-3">
                <text:number>•</text:number>
                <text:p text:style-name="al">Tijdens de periode waarop de subsidie betrekking heeft moet de locatie in het LRK-register staan ingeschreven als vve-locatie. Daarnaast moet de inspectie van de GGD en OCW akkoord zijn met het aanbod vve;</text:p>
              </text:list-item>
            </text:list>
            <text:p text:style-name="al"/>
            <text:p text:style-name="al">
            <text:span text:style-name="nadrukcur">Beleidsmedewerker vve (onderdeel E):</text:span>
          </text:p>
            <text:list text:style-name="id1-3-2-2-3-108">
              <text:list-item text:style-override="id1-3-2-2-3-108-1">
                <text:number>•</text:number>
                <text:p text:style-name="al">De gesubsidieerde beleidsmedewerker vve voldoet aan de geldende kwalificatie eisen;</text:p>
              </text:list-item>
              <text:list-item text:style-override="id1-3-2-2-3-108-2">
                <text:number>•</text:number>
                <text:p text:style-name="al">Het totaal aantal voorgeschreven uren per locatie voor de beleidsmedewerker mag door de op-vangorganisatie naar eigen inzicht worden ingezet, zolang de inzet gericht is op kwaliteitsverbete-ring.</text:p>
              </text:list-item>
            </text:list>
            <text:p text:style-name="al"/>
            <text:p text:style-name="al">
            <text:span text:style-name="nadrukcur">Nieuwe aanbieders:</text:span>
          </text:p>
            <text:list text:style-name="id1-3-2-2-3-111">
              <text:list-item text:style-override="id1-3-2-2-3-111-1">
                <text:number>•</text:number>
                <text:p text:style-name="al">Voor nieuwe subsidieaanvragers geldt dat zij zich conformeren aan de afspraken en kwaliteitscri-teria, zoals opgenomen in het convenant ‘Voor- en Vroegschoolse Educatie Rhenen’ en het conve-nant ‘resultaatafspraken VVE Rhenen’, die reeds met bestaande partijen is afgesloten voor uitvoe-ring van vve in Rhenen;</text:p>
              </text:list-item>
              <text:list-item text:style-override="id1-3-2-2-3-111-2">
                <text:number>•</text:number>
                <text:p text:style-name="al">Nieuwe aanbieders moeten voldoen aan alle landelijke geldende (wettelijke) eisen, lokale afspra-ken (bijvoorbeeld het ouderprogramma) en participeren in het netwerkoverleg voor- en vroeg-schoolse periode. Als dit gewenst is, werken zij mee aan de totstandkoming van een Integraal Kind Centrum (IKC).</text:p>
              </text:list-item>
            </text:list>
            <text:p text:style-name="al"/>
            <text:p text:style-name="al">
            <text:span text:style-name="nadrukvet">9.7. Gronden om niet in aanmerking te komen voor deze subsidie</text:span>
          </text:p>
            <text:list text:style-name="id1-3-2-2-3-114">
              <text:list-item text:style-override="id1-3-2-2-3-114-1">
                <text:number>•</text:number>
                <text:p text:style-name="al">De subsidierelatie met aanvragers waarvan de aanvraag niet aan de eisen voldoet, of waarvan de resultaten in het voorgaande subsidiejaar achterblijven bij wat verwacht mag worden, komen niet voor (volledige) continuering in aanmerking;</text:p>
              </text:list-item>
              <text:list-item text:style-override="id1-3-2-2-3-114-2">
                <text:number>•</text:number>
                <text:p text:style-name="al">Het niet voldoen aan de kwaliteitseisen (landelijk/lokaal) of oneigenlijk gebruik van deze regeling kan reden zijn voor beëindiging of terugvordering van de subsidie voor vve;</text:p>
              </text:list-item>
              <text:list-item text:style-override="id1-3-2-2-3-114-3">
                <text:number>•</text:number>
                <text:p text:style-name="al">Subsidieaanvragen voor activiteiten die (naar het oordeel van het college van burgemeester en wethouders) niet of onvoldoende bijdragen aan de door de gemeente Rhenen met deze subsidie-regeling beoogde doelen en resultaten;</text:p>
              </text:list-item>
              <text:list-item text:style-override="id1-3-2-2-3-114-4">
                <text:number>•</text:number>
                <text:p text:style-name="al">Een locatie wordt uitgeschreven uit het LRK-register (als vve-locatie) zodra de locatie tijdens het subsidiejaar stopt met het aanbod vve. Vanaf dat moment heeft deze locatie geen recht meer op een locatiesubsidie;</text:p>
              </text:list-item>
              <text:list-item text:style-override="id1-3-2-2-3-114-5">
                <text:number>•</text:number>
                <text:p text:style-name="al">Het ontbreken van vereisten documenten kan consequenties hebben voor de subsidievaststelling en subsidieverlening.</text:p>
              </text:list-item>
            </text:list>
            <text:p text:style-name="al"/>
            <text:p text:style-name="al">
            <text:span text:style-name="nadrukvet">9.8. Aanvullende documenten</text:span>
          </text:p>
            <text:list text:style-name="id1-3-2-2-3-117">
              <text:list-item text:style-override="id1-3-2-2-3-117-1">
                <text:number>•</text:number>
                <text:p text:style-name="al">Programmabegroting.</text:p>
              </text:list-item>
              <text:list-item text:style-override="id1-3-2-2-3-117-2">
                <text:number>•</text:number>
                <text:p text:style-name="al">Beleidsnotitie gesubsidieerde peuteropvang en voor- en vroegschoolse educatie (vve) – gemeente Rhenen.</text:p>
              </text:list-item>
              <text:list-item text:style-override="id1-3-2-2-3-117-3">
                <text:number>•</text:number>
                <text:p text:style-name="al">Convenant Voor- en Vroegschoolse Educatie Rhenen 2012.</text:p>
              </text:list-item>
              <text:list-item text:style-override="id1-3-2-2-3-117-4">
                <text:number>•</text:number>
                <text:p text:style-name="al">Verordening kwaliteitseisen peuterspeelzaalwerk 2011.</text:p>
              </text:list-item>
              <text:list-item text:style-override="id1-3-2-2-3-117-5">
                <text:number>•</text:number>
                <text:p text:style-name="al">Regeling kwaliteit kinderopvang en peuterspeelzalen 2012.</text:p>
              </text:list-item>
              <text:list-item text:style-override="id1-3-2-2-3-117-6">
                <text:number>•</text:number>
                <text:p text:style-name="al">Wet harmonisatie kinderopvang en peuterspeelzaalwerk 2017.</text:p>
              </text:list-item>
              <text:list-item text:style-override="id1-3-2-2-3-117-7">
                <text:number>•</text:number>
                <text:p text:style-name="al">Besluit kwaliteit kinderopvang en peuterspeelzaalwerk 2017.</text:p>
              </text:list-item>
              <text:list-item text:style-override="id1-3-2-2-3-117-8">
                <text:number>•</text:number>
                <text:p text:style-name="al">Wet innovatie en kwaliteit kinderopvang 2018.</text:p>
              </text:list-item>
              <text:list-item text:style-override="id1-3-2-2-3-117-9">
                <text:number>•</text:number>
                <text:p text:style-name="al">Tabel recente verdeelsleutel.</text:p>
              </text:list-item>
            </text:list>
            <text:p text:style-name="al"/>
            <text:p text:style-name="al">
            <text:span text:style-name="nadrukvet">Tabel 1 verdeelsleutel:</text:span>
          </text:p>
            <text:p text:style-name="al">
            <text:span text:style-name="nadrukvet">Subsidieregeling voor- en vroegschoolse educatie 2026 verdeelsleutel:</text:span>
          </text:p>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maximaal beschikbaar</text:p>
                  </table:table-cell>
                  <table:table-cell table:style-name="entry" table:number-rows-spanned="1" table:number-columns-spanned="1">
                    <text:p text:style-name="table_al">Bedrag per kindplaats</text:p>
                  </table:table-cell>
                  <table:table-cell table:style-name="entry" table:number-rows-spanned="1" table:number-columns-spanned="1">
                    <text:p text:style-name="table_al">Subsidie-plafond per onderdeel</text:p>
                  </table:table-cell>
                </table:table-row>
                <table:table-row table:style-name="row">
                  <table:table-cell table:style-name="entry" table:number-rows-spanned="1" table:number-columns-spanned="1">
                    <text:p text:style-name="table_al">Onderdeel A1: Kindplaatsen-vve</text:p>
                  </table:table-cell>
                  <table:table-cell table:style-name="entry" table:number-rows-spanned="1" table:number-columns-spanned="1">
                    <text:p text:style-name="table_al">33</text:p>
                  </table:table-cell>
                  <table:table-cell table:style-name="entry" table:number-rows-spanned="1" table:number-columns-spanned="1">
                    <text:p text:style-name="table_al">€   8.730</text:p>
                  </table:table-cell>
                  <table:table-cell table:style-name="entry" table:number-rows-spanned="1" table:number-columns-spanned="1">
                    <text:p text:style-name="table_al">€ 288.077</text:p>
                  </table:table-cell>
                </table:table-row>
                <table:table-row table:style-name="row">
                  <table:table-cell table:style-name="entry" table:number-rows-spanned="1" table:number-columns-spanned="1">
                    <text:p text:style-name="table_al">Onderdeel A3: Kindplaatsen-vve vierde dagdeel</text:p>
                  </table:table-cell>
                  <table:table-cell table:style-name="entry" table:number-rows-spanned="1" table:number-columns-spanned="1">
                    <text:p text:style-name="table_al">21</text:p>
                  </table:table-cell>
                  <table:table-cell table:style-name="entry" table:number-rows-spanned="1" table:number-columns-spanned="1">
                    <text:p text:style-name="table_al">€   2.182</text:p>
                  </table:table-cell>
                  <table:table-cell table:style-name="entry" table:number-rows-spanned="1" table:number-columns-spanned="1">
                    <text:p text:style-name="table_al">€   45.830</text:p>
                  </table:table-cell>
                </table:table-row>
                <table:table-row table:style-name="row">
                  <table:table-cell table:style-name="entry" table:number-rows-spanned="1" table:number-columns-spanned="1">
                    <text:p text:style-name="table_al">Onderdeel C1: Ouderprogram-ma</text:p>
                  </table:table-cell>
                  <table:table-cell table:style-name="entry" table:number-rows-spanned="1" table:number-columns-spanned="1">
                    <text:p text:style-name="table_al">57</text:p>
                  </table:table-cell>
                  <table:table-cell table:style-name="entry" table:number-rows-spanned="1" table:number-columns-spanned="1">
                    <text:p text:style-name="table_al">€      431</text:p>
                  </table:table-cell>
                  <table:table-cell table:style-name="entry" table:number-rows-spanned="1" table:number-columns-spanned="1">
                    <text:p text:style-name="table_al">€   24.567</text:p>
                  </table:table-cell>
                </table:table-row>
                <table:table-row table:style-name="row">
                  <table:table-cell table:style-name="entry" table:number-rows-spanned="1" table:number-columns-spanned="1">
                    <text:p text:style-name="table_al">Onderdeel D: Locatiesubsidie</text:p>
                  </table:table-cell>
                  <table:table-cell table:style-name="entry" table:number-rows-spanned="1" table:number-columns-spanned="1">
                    <text:p text:style-name="table_al">Max. 5</text:p>
                  </table:table-cell>
                  <table:table-cell table:style-name="entry" table:number-rows-spanned="1" table:number-columns-spanned="1">
                    <text:p text:style-name="table_al">€ 13.334</text:p>
                  </table:table-cell>
                  <table:table-cell table:style-name="entry" table:number-rows-spanned="1" table:number-columns-spanned="1">
                    <text:p text:style-name="table_al">€   66.670</text:p>
                  </table:table-cell>
                </table:table-row>
                <table:table-row table:style-name="row">
                  <table:table-cell table:style-name="entry" table:number-rows-spanned="1" table:number-columns-spanned="1">
                    <text:p text:style-name="table_al">Onderdeel E: Subsidie pedagogisch beleidsmedewerker vve</text:p>
                  </table:table-cell>
                  <table:table-cell table:style-name="entry" table:number-rows-spanned="1" table:number-columns-spanned="1">
                    <text:p text:style-name="table_al">Max. 30</text:p>
                  </table:table-cell>
                  <table:table-cell table:style-name="entry" table:number-rows-spanned="1" table:number-columns-spanned="1">
                    <text:p text:style-name="table_al">€      430</text:p>
                  </table:table-cell>
                  <table:table-cell table:style-name="entry" table:number-rows-spanned="1" table:number-columns-spanned="1">
                    <text:p text:style-name="table_al">€   12.9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02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Rhenen</meta:user-defined>
    <meta:user-defined meta:name="OVERHEID.Informatietype/DC.type">officiële publicatie</meta:user-defined>
    <meta:user-defined meta:name="OVERHEIDop.Rubriek/DC.type">gemeenschappelijke regel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Onbekend</meta:user-defined>
    <meta:user-defined meta:name="DCTERMS.alternative">Subsidieregelingen 2026</meta:user-defined>
    <dc:language>nl</dc:language>
    <meta:user-defined meta:name="OVERHEIDop.locatietype/OVERHEIDop.gebiedsmarkering">Gemeente</meta:user-defined>
    <meta:user-defined meta:name="DC.title">Gemeente Rhenen - Subsidieregelingen gemeente Rhenen 2026</meta:user-defined>
    <meta:user-defined meta:name="DCTERMS.W3CDTF/DCTERMS.available">2025-11-12</meta:user-defined>
    <meta:user-defined meta:name="DCTERMS.W3CDTF/OVERHEIDop.jaargang">2025</meta:user-defined>
    <meta:user-defined meta:name="OVERHEIDop.publicationIssue">490269</meta:user-defined>
    <meta:user-defined meta:name="OVERHEIDop.betreftRegeling">CVDR737499_2</meta:user-defined>
    <meta:user-defined meta:name="OVERHEIDop.GmbID/DC.identifier">gmb-2025-490269</meta:user-defined>
    <meta:user-defined meta:name="xs:date/OVERHEIDop.startdatum">2025-11-12</meta:user-defined>
    <meta:user-defined meta:name="OVERHEIDop.versieInformatie"/>
  </office:meta>
</office:document-meta>
</file>