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474 1097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in de woning</text:p>
            <text:p text:style-name="common-al">Zaakadres: Middenweg 474 1097VD Amsterdam</text:p>
            <text:p text:style-name="common-al">Datum ontvangst: 08-11-2025</text:p>
            <text:p text:style-name="common-al">Zaaknummer: Z2025-047658</text:p>
            <text:p text:style-name="common-al">DSO-nummer: 20251108000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26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58</meta:user-defined>
    <meta:user-defined meta:name="DCTERMS.abstract">realiseren van een muurdoorbraak i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474 1097VD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67</meta:user-defined>
    <meta:user-defined meta:name="OVERHEIDop.GmbID/DC.identifier">gmb-2025-490267</meta:user-defined>
    <meta:user-defined meta:name="OVERHEIDop.versieInformatie"/>
  </office:meta>
</office:document-meta>
</file>