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en garagedeur, Bernardusstraat 56, 5113 TL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11-2025 een aanvraag omgevingsvergunning hebben ontvangen voor het vervangen van een garagedeur op het adres Bernardusstraat 56, 5113 TL Ulicot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02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940</meta:user-defined>
    <dc:language>nl</dc:language>
    <meta:user-defined meta:name="OVERHEIDop.locatietype/OVERHEIDop.gebiedsmarkering">Punt</meta:user-defined>
    <meta:user-defined meta:name="DC.title">Ingekomen aanvraag omgevingsvergunning, het vervangen van een garagedeur, Bernardusstraat 56, 5113 TL Ulic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63</meta:user-defined>
    <meta:user-defined meta:name="OVERHEIDop.GmbID/DC.identifier">gmb-2025-490263</meta:user-defined>
    <meta:user-defined meta:name="OVERHEIDop.versieInformatie"/>
  </office:meta>
</office:document-meta>
</file>