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derbuur 12-H 1068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Sonderbuur 12-H 1068AJ Amsterdam</text:p>
            <text:p text:style-name="common-al">Datum ontvangst: 30-10-2025</text:p>
            <text:p text:style-name="common-al">Zaaknummer: Z2025-046161</text:p>
            <text:p text:style-name="common-al">DSO-nummer: 20251030002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26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16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nderbuur 12-H 1068AJ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62</meta:user-defined>
    <meta:user-defined meta:name="OVERHEIDop.GmbID/DC.identifier">gmb-2025-490262</meta:user-defined>
    <meta:user-defined meta:name="OVERHEIDop.versieInformatie"/>
  </office:meta>
</office:document-meta>
</file>