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Besluit ambtshalve wijziging IJsselborgh Real Estate B.V. Kamp 40 28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ken bekend dat zij het</text:p>
            <text:p text:style-name="common-al">onderdeel milieu van de eerder verleende omgevingsvergunning ambtshalve hebben</text:p>
            <text:p text:style-name="common-al">gewijzigd voor:</text:p>
            <text:p text:style-name="common-al"/>
            <text:p text:style-name="common-al">Omschrijving :  een gesloten bodemenergiesysteem met een bodemzijdig</text:p>
            <text:p text:style-name="common-al"> vermogen van meer dan 70 kW</text:p>
            <text:p text:style-name="common-al">Vergunninghouder : IJsselborgh Real Estate B.V.</text:p>
            <text:p text:style-name="common-al">Locatie : Kamp 40 28 in Lelystad</text:p>
            <text:p text:style-name="common-al">Verzenddatum : 5-11-2025</text:p>
            <text:p text:style-name="common-al">Kenmerk OFGV : Z2025-014734</text:p>
            <text:p text:style-name="common-al"/>
            <text:p text:style-name="common-al">
            <text:span text:style-name="nadrukvet">Ter inzage</text:span>
          </text:p>
            <text:p text:style-name="common-al">Het besluit en bijhorende gegevens zijn in te zien onder tabblad ‘bekijk documenten’</text:p>
            <text:p text:style-name="common-al">op deze pagina. Daarnaast zijn het besluit en de bijbehorende gegevens tijdens een</text:p>
            <text:p text:style-name="common-al">periode van zes weken voor iedereen in te zien in het gemeentehuis van Lelystad,</text:p>
            <text:p text:style-name="common-al">Stadhuisplein 2 in Lelystad. Hiervoor kunt u een afspraak maken via</text:p>
            <text:p text:style-name="common-al">gemeente@lelystad.nl of telefoonnummer: 140320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het college van burgemeester en wethouders van Lelystad laten weten dat u het</text:p>
            <text:p text:style-name="common-al">niet eens bent met het besluit. Dit heet bezwaar maken. U kunt bezwaar maken als het</text:p>
            <text:p text:style-name="common-al">besluit tegen uw belangen ingaat. Het besluit treedt in werking de dag na de in deze</text:p>
            <text:p text:style-name="common-al">publicatie genoemde verzenddatum. Vanaf die dag kunnen belanghebbenden binnen zes</text:p>
            <text:p text:style-name="common-al">weken bezwaar maken. Het bezwaarschrift moet worden ondertekend en ten minste</text:p>
            <text:p text:style-name="common-al">naam en adres van de indiener, de datum, een omschrijving van het besluit waartegen</text:p>
            <text:p text:style-name="common-al">het bezwaar is gericht en de reden waarom u het niet eens bent met het besluit</text:p>
            <text:p text:style-name="common-al">bevatten. Het bezwaarschrift moet worden gericht aan het college van burgemeester en</text:p>
            <text:p text:style-name="common-al">wethouders van Lelystad, Bezwaarschriftencommissie, Postbus 91,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Het besluit treedt in werking de dag na de in deze publicatie genoemde verzenddatum en</text:p>
            <text:p text:style-name="common-al">het aantekenen van bezwaar schorst deze inwerkingtreding niet. Als de onmiddellijke</text:p>
            <text:p text:style-name="common-al">uitvoering van dit besluit onherstelbare gevolgen met zich meebrengt, kunt u daarnaast</text:p>
            <text:p text:style-name="common-al">een verzoek om een voorlopige voorziening indienen. Dit kan schriftelijk bij de</text:p>
            <text:p text:style-name="common-al">voorzieningenrechter van de rechtbank Midden-Nederland, Afdeling bestuursrecht, onder</text:p>
            <text:p text:style-name="common-al">vermelding van voorlopige voorzieningen, Postbus 16005, 3500 DA Utrecht of online. In</text:p>
            <text:p text:style-name="common-al">het verzoek moet worden aangegeven waarom sprake is van een spoedeisend belang.</text:p>
            <text:p text:style-name="common-al">Aan het indienen van een verzoek om een voorlopige voorziening zijn kosten</text:p>
            <text:p text:style-name="common-al">(griffierecht) verbonden. Meer informatie en uitleg over het indienen van een voorlopige</text:p>
            <text:p text:style-name="common-al">voorziening kunt u vinden op <text:a xlink:href="http://www.rechtspraak.nl" xlink:type="simple">www.rechtspraak.nl</text:a>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</text:p>
            <text:p text:style-name="common-al">en Vechtstreek via telefoonnummer: 088 – 63 33 000 of e-mail: <text:a xlink:href="mailto:info@ofgv.nl" xlink:type="simple">info@ofgv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026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ennisgeving Omgevingswet Besluit ambtshalve wijziging IJsselborgh Real Estate B.V. Kamp 40 28 Lelysta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61</meta:user-defined>
    <meta:user-defined meta:name="OVERHEIDop.GmbID/DC.identifier">gmb-2025-490261</meta:user-defined>
    <meta:user-defined meta:name="OVERHEIDop.versieInformatie"/>
  </office:meta>
</office:document-meta>
</file>