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aan de achterzijde van de woning, Koekoekstraat 22A, 3514CW Utrecht, GU-Z2025-0017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koekstraat 22A, 3514CW Utrecht</text:p>
            <text:p text:style-name="common-al">GU-Z2025-0017246</text:p>
            <text:p text:style-name="common-al">Toelichting: het plaatsen van een dakkapel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025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5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246</meta:user-defined>
    <meta:user-defined meta:name="DCTERMS.abstract">Toelichting: het plaatsen van een dakkapel aan de achterzijde van de woning</meta:user-defined>
    <dc:language>nl</dc:language>
    <meta:user-defined meta:name="OVERHEIDop.locatietype/OVERHEIDop.gebiedsmarkering">Vlak</meta:user-defined>
    <meta:user-defined meta:name="DC.title">Verleende Omgevingsvergunning, het plaatsen van een dakkapel aan de achterzijde van de woning, Koekoekstraat 22A, 3514CW Utrecht, GU-Z2025-0017246</meta:user-defined>
    <meta:user-defined meta:name="OVERHEIDop.datumEindeReactietermijn">2025-12-22</meta:user-defined>
    <meta:user-defined meta:name="OVERHEIDop.terinzageleggingBG">https://jeleefomgeving.nl/inzien/002220647/19880184-ec5a-4c72-bd64-6b7218f4d559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55</meta:user-defined>
    <meta:user-defined meta:name="OVERHEIDop.GmbID/DC.identifier">gmb-2025-490255</meta:user-defined>
    <meta:user-defined meta:name="OVERHEIDop.versieInformatie"/>
  </office:meta>
</office:document-meta>
</file>