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Tolhûswei 12 a, 8501 ZR Joure: verleende omgevingsvergunning restaureren van de molen. (Z.8640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olhûswei 12 a, 8501 ZR Joure reguliere procedure</text:span>
          </text:p>
            <text:p text:style-name="common-al">Op 10 november 2025 is een omgevingsvergunning verleend voor de Tolhûswei 12 a, 8501 ZR Joure. De vergunning omvat het restaureren van de molen.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9025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5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5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64006</meta:user-defined>
    <dc:language>nl</dc:language>
    <meta:user-defined meta:name="OVERHEIDop.locatietype/OVERHEIDop.gebiedsmarkering">Punt</meta:user-defined>
    <meta:user-defined meta:name="DC.title">Tolhûswei 12 a, 8501 ZR Joure: verleende omgevingsvergunning restaureren van de molen. (Z.864006)</meta:user-defined>
    <meta:user-defined meta:name="DCTERMS.W3CDTF/DCTERMS.available">2025-11-12</meta:user-defined>
    <meta:user-defined meta:name="DCTERMS.W3CDTF/OVERHEIDop.jaargang">2025</meta:user-defined>
    <meta:user-defined meta:name="OVERHEIDop.publicationIssue">490254</meta:user-defined>
    <meta:user-defined meta:name="OVERHEIDop.GmbID/DC.identifier">gmb-2025-490254</meta:user-defined>
    <meta:user-defined meta:name="OVERHEIDop.versieInformatie"/>
  </office:meta>
</office:document-meta>
</file>