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Vlierdenseweg 108 5753AG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7-11-2025 een besluit genomen op de aanvraag omgevingsvergunning voor het verbouwen van een langgevelboerderij op de locatie Vlierdenseweg 108 5753AG Deurne. De zaak is geregistreerd onder nummer HZ-2024-0831. De vergunning is verleend. Het besluit gaat over de activiteiten:</text:p>
            <text:p text:style-name="common-al">Bouwactiviteit (technisch), Omgevingsplanactiviteit (bouw)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8 november 2025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490250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25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25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4-0831</meta:user-defined>
    <meta:user-defined meta:name="DCTERMS.abstract">het verbouwen van een langgevelboerderij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aanvraag omgevingsvergunning Vlierdenseweg 108 5753AG Deurne</meta:user-defined>
    <meta:user-defined meta:name="OVERHEIDop.datumEindeReactietermijn">2025-12-23</meta:user-defined>
    <meta:user-defined meta:name="OVERHEIDop.terinzageleggingBG">https://mijnpublicaties.nl/Publicatie/f9323acc-f143-49ab-058e-08de11397a58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250</meta:user-defined>
    <meta:user-defined meta:name="OVERHEIDop.GmbID/DC.identifier">gmb-2025-490250</meta:user-defined>
    <meta:user-defined meta:name="OVERHEIDop.versieInformatie"/>
  </office:meta>
</office:document-meta>
</file>