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oor het plaatsen van een afvalcontainer van 13 november 2025 tot en met 31 december 2025 aan Rommelhaven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en ontheffing is verleend:</text:p>
            <text:list text:style-name="id1-3-2-1-1-3">
              <text:list-item text:style-override="id1-3-2-1-1-3-1">
                <text:number>-</text:number>
                <text:p text:style-name="al">10-11-2025, Vergunning voor het plaatsen van een afvalcontainer van 13 november 2025 tot en met 31 december 2025 aan Rommelhaven te Harlingen, ter hoogte van huisnummer 22.</text:p>
                <text:p text:style-name="al"/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90247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24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24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357668</meta:user-defined>
    <dc:language>nl</dc:language>
    <meta:user-defined meta:name="OVERHEIDop.locatietype/OVERHEIDop.gebiedsmarkering">Punt</meta:user-defined>
    <meta:user-defined meta:name="DC.title">Vergunning voor het plaatsen van een afvalcontainer van 13 november 2025 tot en met 31 december 2025 aan Rommelhaven te Harling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247</meta:user-defined>
    <meta:user-defined meta:name="OVERHEIDop.GmbID/DC.identifier">gmb-2025-490247</meta:user-defined>
    <meta:user-defined meta:name="OVERHEIDop.versieInformatie"/>
  </office:meta>
</office:document-meta>
</file>