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erkrade ‘TAM-Omgevingsplan Hoofdstuk 22c Lückerhei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erkrade heeft het voornemen om het ‘omgevingsplan gemeente Kerkrade’ te wijzigen. </text:p>
            <text:p text:style-name="al">De voorgenomen wijziging van het ‘omgevingsplan gemeente Kerkrade’ betreft het voornemen van de Stichting MeanderGroep Zuid-Limburg om over te gaan tot herontwikkeling van de zorgfaciliteiten op de locatie Lückerheide in Kerkrade. De Lückerheide is een zorginstelling die zich vooral richt op mensen die speciale zorg vragen. De bestaande bebouwing en faciliteiten voldoen echter niet meer aan de huidige kwaliteitseisen. Daarom is besloten om over te gaan tot gefaseerde sloop en nieuwbouw van de zorgfaciliteiten.</text:p>
            <text:p text:style-name="al">Omdat de beoogde ontwikkeling op basis van het tijdelijke ‘Omgevingsplan gemeente Kerkrade’ niet volledig is toegestaan, is ervoor gekozen om het omgevingsplan te wijzigen. In dat kader zijn regels en een motivering opgesteld. Hiermee wordt samen met de bijbehorende verbeelding voorzien in een toekomstbestendig juridisch-planologisch kader waarmee de ontwikkeling mogelijk wordt gemaakt.</text:p>
            <text:p text:style-name="al">
            <text:span text:style-name="nadrukvet">Planlocatie</text:span>
          </text:p>
            <text:p text:style-name="al">Het plangebied ligt in de Sint Pieterstraat 145 in Kerkrade en omvat de percelen kadastraal bekend als Kerkrade, sectie L, nummers 1642 (gedeeltelijk), 1643 (gedeeltelijk), 1651 en 1785.</text:p>
            <text:p text:style-name="al">Om de wijziging van het ‘omgevingsplan gemeente Kerkrade’ mogelijk te maken wordt gebruik gemaakt van een tijdelijke alternatieve maatregel (TAM). Een TAM-omgevingsplan wijzigt het omgevingsplan juridisch, maar de regels worden technisch niet geïntegreerd in het omgevingsplan. </text:p>
            <text:p text:style-name="al">
            <text:span text:style-name="nadrukvet">Participatie </text:span>
          </text:p>
            <text:p text:style-name="al">In het kader van participatie over de plannen heeft de initiatiefnemer de omwonenden en andere belanghebbenden geïnformeerd over het plan. </text:p>
            <text:p text:style-name="al">
            <text:span text:style-name="nadrukvet">Vervolg </text:span>
          </text:p>
            <text:p text:style-name="al">Deze publicatie is een kennisgeving als bedoeld in artikel 16.29 Omgevingswet. Op dit moment liggen er nog geen stukken ter inzage en is het niet mogelijk om op de wijziging te reageren. In een later stadium zal het ontwerp van de wijziging ter inzage worden gelegd. Op dat moment wordt de gelegenheid geboden de stukken in te zien en om een zienswijze in te dienen. Dit wordt afzonderlijk bekend gemaakt op www.officie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02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N.v.t.</meta:user-defined>
    <meta:user-defined meta:name="DCTERMS.abstract">Kennisgeving voornemen wijziging omgevingsplan gemeente Kerkrade ‘TAM-Omgevingsplan Hoofdstuk 22c Lückerheide’</meta:user-defined>
    <meta:user-defined meta:name="DCTERMS.alternative">Kennisgeving voornemen wijziging omgevingsplan gemeente Kerkrade ‘TAM-Omgevingsplan Hoofdstuk 22c Lückerheide’</meta:user-defined>
    <dc:language>nl</dc:language>
    <meta:user-defined meta:name="OVERHEIDop.locatietype/OVERHEIDop.gebiedsmarkering">Adres</meta:user-defined>
    <meta:user-defined meta:name="DC.title">Kennisgeving voornemen wijziging omgevingsplan gemeente Kerkrade ‘TAM-Omgevingsplan Hoofdstuk 22c Lückerheide’</meta:user-defined>
    <meta:user-defined meta:name="DCTERMS.W3CDTF/DCTERMS.available">2025-11-19</meta:user-defined>
    <meta:user-defined meta:name="DCTERMS.W3CDTF/OVERHEIDop.jaargang">2025</meta:user-defined>
    <meta:user-defined meta:name="OVERHEIDop.publicationIssue">490246</meta:user-defined>
    <meta:user-defined meta:name="OVERHEIDop.GmbID/DC.identifier">gmb-2025-490246</meta:user-defined>
    <meta:user-defined meta:name="OVERHEIDop.versieInformatie"/>
  </office:meta>
</office:document-meta>
</file>