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Ter Tuynen 14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HMB B.V.</text:p>
            <text:p text:style-name="common-al">Locatie: Ter Tuynen 14 te Milheez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4 november 2025</text:p>
            <text:p text:style-name="common-al">DSO-verzoeknummer: 2025110400385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684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024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840 </meta:user-defined>
    <dc:language>nl</dc:language>
    <meta:user-defined meta:name="OVERHEIDop.locatietype/OVERHEIDop.gebiedsmarkering">Adres</meta:user-defined>
    <meta:user-defined meta:name="DC.title">Gemeente Gemert-Bakel, melding Besluit activiteiten leefomgeving, Ter Tuynen 14, Milheez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45</meta:user-defined>
    <meta:user-defined meta:name="OVERHEIDop.GmbID/DC.identifier">gmb-2025-490245</meta:user-defined>
    <meta:user-defined meta:name="OVERHEIDop.versieInformatie"/>
  </office:meta>
</office:document-meta>
</file>