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besluit Wegsleepverordening gemeente Goes 2025</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
            <text:span text:style-name="nadrukondlijn">Overwegende:</text:span>
          </text:p>
            <text:p text:style-name="al">Dat de raad van de gemeente Goes op d.d. 18 september 2025 heeft vastgesteld de Wegsleepverordening gemeente Goes 2025;</text:p>
            <text:p text:style-name="al"/>
            <text:p text:style-name="al">Dat het gewenst is dat de feitelijke uitoefening van het toezicht, de werkzaamheden en het opmaken van proces-verbaal worden gemandateerd aan de politie, regio Zeeland-West-Brabant, boa’s en de aangewezen toezichthouders van de gemeente Goes;</text:p>
            <text:p text:style-name="al"/>
            <text:p text:style-name="al">Dat het voorts gewenst is dat het verrichten van de feitelijke werkzaamheden van wegslepen en bewaren, alsmede het bijhouden van het bewaringsregister en het innen van de verschuldigde kosten, gemandateerd worden aan een erkend sleep- en takelbedrijf;</text:p>
            <text:p text:style-name="al"/>
            <text:p text:style-name="al">Dat indien aan de voorwaarden voor het wegslepen van voertuigen, zoals gesteld in artikel 170, eerste lid van de WVW 1994 wordt voldaan, betekent dit niet automatisch dat overgegaan kan worden tot het wegslepen van een voertuig. Er dient zeer zorgvuldig om gegaan te worden met deze bevoegdheid. Hij/zij dient in ieder afzonderlijk geval te beoordelen of wegslepen van het betreffende voertuig absoluut noodzakelijk is;</text:p>
            <text:p text:style-name="al"/>
            <text:p text:style-name="al">BESLUITEN:</text:p>
            <text:p text:style-name="al">Vast te stellen het Uitvoeringsbesluit Wegsleepverordening gemeente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uitvoering</text:p>
            <text:p text:style-name="al">Aan de districtschef of diens plaatsvervanger van de politie, regio Zeeland-West-Brabant, en via hem zijn politiefunctionarissen van de politie Zeeland-West-Brabant en de Buitengewoon opsporingsambtenaren Domein I Openbare Ruimte welke bevoegd zijn binnen het grondgebied van de gemeente Goes (boa´s) en toezichtzichthouders van de gemeente Goes wordt mandaat verleend in de uitvoering van de Wegsleepverordening Goes 2025.</text:p>
          </text:section>
          <text:section text:name="artikel_id1-3-2-2-2" text:style-name="artikel">
            <text:p text:style-name="artikel_kop_titel"><text:span text:style-name="artikel_kop_label">Artikel</text:span> <text:span text:style-name="artikel_kop_nr">2</text:span> Inhoud mandaat</text:p>
            <text:p text:style-name="al">Het in artikel 1 genoemde mandaat omvat:</text:p>
            <text:list text:style-name="id1-3-2-2-2-3">
              <text:list-item text:style-override="id1-3-2-2-2-3-1">
                <text:number>1.</text:number>
                <text:p text:style-name="al">Opdracht te geven voor het wegslepen van voertuigen.</text:p>
              </text:list-item>
              <text:list-item text:style-override="id1-3-2-2-2-3-2">
                <text:number>2.</text:number>
                <text:p text:style-name="al">Besluiten over te gaan tot het laten wegslepen van het voertuig, de Wegsleepverordening gemeente Goes 2025 uit te voeren, het toezicht uit te oefenen op het wegslepen van voertuigen en een proces-verbaal op te maken.</text:p>
              </text:list-item>
              <text:list-item text:style-override="id1-3-2-2-2-3-3">
                <text:number>3.</text:number>
                <text:p text:style-name="al">Artikel 170 van de Wegenverkeerswet 1994 toe te passen, zijnde het uitoefenen van bestuursdwang met betrekking tot het doen overbrengen en in bewaring stellen van een op de weg staand voertuig in gevallen genoemd in dit artikel.</text:p>
              </text:list-item>
              <text:list-item text:style-override="id1-3-2-2-2-3-4">
                <text:number>4.</text:number>
                <text:p text:style-name="al">Op grond van artikel 5:29 tweede lid van de Algemene wet bestuursrecht juncto artikel 5 van het besluit wegslepen van voertuigen een proces-verbaal op te maken inzake het doen meevoeren en opslaan van het voertuig als mede van de aangetroffen toestand van het weg te slepen voertuig.</text:p>
              </text:list-item>
              <text:list-item text:style-override="id1-3-2-2-2-3-5">
                <text:number>5.</text:number>
                <text:p text:style-name="al">In bepaalde gevallen van noodzaak een tijdelijke bewaarplaats aan te wijzen.</text:p>
              </text:list-item>
            </text:list>
          </text:section>
          <text:section text:name="artikel_id1-3-2-2-3" text:style-name="artikel">
            <text:p text:style-name="artikel_kop_titel"><text:span text:style-name="artikel_kop_label">Artikel</text:span> <text:span text:style-name="artikel_kop_nr">3</text:span> Mandatering erkend sleep- en takelbedrijf</text:p>
            <text:list text:style-name="id1-3-2-2-3-2">
              <text:list-item text:style-override="id1-3-2-2-3-2">
                <text:number>1.</text:number>
                <text:p text:style-name="al">Aan Auto Kuzee BV wordt mandaat verleend voor het feitelijk wegslepen van voertuigen.</text:p>
              </text:list-item>
              <text:list-item text:style-override="id1-3-2-2-3-3">
                <text:number>2.</text:number>
                <text:p text:style-name="al">Het terrein van Auto Kuzee BV is door de raad aangewezen als de plaats van bewaring van weggesleepte voertuigen.</text:p>
              </text:list-item>
              <text:list-item text:style-override="id1-3-2-2-3-4">
                <text:number>3.</text:number>
                <text:p text:style-name="al">Teruggave van de in bewaring genomen voertuigen is uitsluitend mogelijk indien:</text:p>
                <text:list text:style-name="id1-3-2-2-3-4-3">
                  <text:list-item text:style-override="id1-3-2-2-3-4-3-1">
                    <text:number>a.</text:number>
                    <text:p text:style-name="al">wordt bewezen dat het voertuig eigendom is van degene die het voertuig komt ophalen door middel van een eigendoms- of kentekenbewijs van het voertuig en een legitimatiebewijs, of een persoon met een schriftelijke machtiging van de rechtmatige eigenaar met kopie van eigendoms- of kentekenbewijs, kopie van het legitimatiebewijs van de rechtmatige eigenaar en een legitimatiebewijs van de ophalende partij;</text:p>
                  </text:list-item>
                  <text:list-item text:style-override="id1-3-2-2-3-4-3-2">
                    <text:number>b.</text:number>
                    <text:p text:style-name="al">de in artikel 4 van de Wegsleepverordening gemeente Goes 2025 genoemde kosten aan Auto Kuzee BV zijn betaald, vooraf of ter plaatse bij het ophalen van het voertuig;</text:p>
                  </text:list-item>
                  <text:list-item text:style-override="id1-3-2-2-3-4-3-3">
                    <text:number>c.</text:number>
                    <text:p text:style-name="al">dit plaatsvindt binnen de openingstijden zoals weergeven in artikel 3 lid 2 van de Wegsleepverordening gemeente Goes 2025 of bij uitzondering zoals aangegeven in artikel 3 lid 3 en lid 4 van de Wegsleepverordening gemeente Goes 2025;</text:p>
                  </text:list-item>
                  <text:list-item text:style-override="id1-3-2-2-3-4-3-4">
                    <text:number>d.</text:number>
                    <text:p text:style-name="al">vooraf een afspraak is gemaakt in verband met rangeerwerkzaamheden op het stallingsterrein.</text:p>
                  </text:list-item>
                </text:list>
              </text:list-item>
              <text:list-item text:style-override="id1-3-2-2-3-5">
                <text:number>4.</text:number>
                <text:p text:style-name="al">Auto Kuzee BV voornoemd is belast met het bijhouden van een bewaringsregister zoals is bedoeld in het Besluit.</text:p>
              </text:list-item>
            </text:list>
          </text:section>
          <text:section text:name="artikel_id1-3-2-2-4" text:style-name="artikel">
            <text:p text:style-name="artikel_kop_titel"><text:span text:style-name="artikel_kop_label">Artikel</text:span> <text:span text:style-name="artikel_kop_nr">4</text:span> Procedure wegslepen</text:p>
            <text:p text:style-name="al">Indien een bevoegde ambtenaar besluit een voertuig weg te laten slepen, dient hij de volgende procedure te volgen.</text:p>
            <text:list text:style-name="id1-3-2-2-4-3">
              <text:list-item text:style-override="id1-3-2-2-4-3-1">
                <text:number>1.</text:number>
                <text:p text:style-name="al">De ambtenaar stelt het meld- en informatiecentrum (M.I.C.) politie in kennis en geeft daarbij door de locatie, merk en het kenteken van het voertuig of, indien een kenteken ontbreekt, een omschrijving van het voertuig en de reden van wegslepen.</text:p>
              </text:list-item>
              <text:list-item text:style-override="id1-3-2-2-4-3-2">
                <text:number>2.</text:number>
                <text:p text:style-name="al">De ambtenaar, of diens bevoegde collega, wacht in de nabijheid van het betreffende voertuig tot het sleepvoertuig arriveert.</text:p>
              </text:list-item>
              <text:list-item text:style-override="id1-3-2-2-4-3-3">
                <text:number>3.</text:number>
                <text:p text:style-name="al">Als de bestuurder van het voertuig zich meldt en bereid is het voertuig te verplaatsen, annuleert de ambtenaar het sleepvoertuig en meldt hij de annulering bij het M.I.C..</text:p>
              </text:list-item>
              <text:list-item text:style-override="id1-3-2-2-4-3-4">
                <text:number>4.</text:number>
                <text:p text:style-name="al">Nadat het sleepvoertuig is gearriveerd, dient de sleepbon volledig ingevuld te worden, voordat de bemanning van het sleepvoertuig met de werkzaamheden begint. Op de bon dienen ook duidelijk alle beschadigingen van het voertuig en de losse voorwerpen in het voertuig vermeld te worden.</text:p>
              </text:list-item>
              <text:list-item text:style-override="id1-3-2-2-4-3-5">
                <text:number>5.</text:number>
                <text:p text:style-name="al">De ambtenaar vermeldt op de sleepbon of sprake is van een volledige of een onvolledige berging.</text:p>
              </text:list-item>
              <text:list-item text:style-override="id1-3-2-2-4-3-6">
                <text:number>6.</text:number>
                <text:p text:style-name="al">De ambtenaar en de chauffeur van het sleepvoertuig ondertekenen de sleepbon.</text:p>
              </text:list-item>
              <text:list-item text:style-override="id1-3-2-2-4-3-7">
                <text:number>7.</text:number>
                <text:p text:style-name="al">Nadat het voertuig aan het sleepvoertuig is gekoppeld en de sleepbon volledig is ingevuld en ondertekend, wordt het voertuig overgebracht naar de bewaarplaats.</text:p>
              </text:list-item>
              <text:list-item text:style-override="id1-3-2-2-4-3-8">
                <text:number>8.</text:number>
                <text:p text:style-name="al">De ambtenaar maakt per voertuig op grond van artikel 5:29 tweede lid van de Algemene wet bestuursrecht juncto artikel 5 van het Besluit een proces-verbaal op. De staat van het voertuig wordt in ieder geval omschreven met een omschrijving van de aangetroffen toestand waarbij duidelijk alle beschadigingen van het voertuig en de losse voorwerpen in het voertuig vermeld worden, alsmede foto’s van het voertuig en de situatie ter plaatse. Ook wordt de van toepassing zijnde fase zoals omschreven in artikel 5 van het besluit benoemd. </text:p>
              </text:list-item>
              <text:list-item text:style-override="id1-3-2-2-4-3-9">
                <text:number>9.</text:number>
                <text:p text:style-name="al">Het proces verbaal wordt zo spoedig mogelijk aangeleverd bij de jurist en team Handhaving van Afdeling dienstverlening van de gemeente Goes.</text:p>
              </text:list-item>
            </text:list>
          </text:section>
          <text:section text:name="artikel_id1-3-2-2-5" text:style-name="artikel">
            <text:p text:style-name="artikel_kop_titel"><text:span text:style-name="artikel_kop_label">Artikel</text:span> <text:span text:style-name="artikel_kop_nr">5</text:span> Sleepfasen en kosten</text:p>
            <text:p text:style-name="al">Het wegslepen van voertuigen kan in vier fasen worden verdeeld.</text:p>
            <text:p text:style-name="al"/>
            <text:p text:style-name="al">
            <text:span text:style-name="nadrukcur">Fase 1</text:span>
          </text:p>
            <text:p text:style-name="al">Het sleepbedrijf is gewaarschuwd, maar de bestuurder van het betreffende voertuig meldt zich bij zijn voertuig, voordat het sleepvoertuig is gearriveerd en is bereid het voertuig te verplaatsen. In dit geval is sprake van loze rit. In deze gevallen is de bestuurder de kosten van loos uitrijden zoals vastgesteld in artikel 4 en bijlage 1 de Wegsleepverordening gemeente Goes 2025 verschuldigd. De bevoegde ambtenaar dient de persoonsgegevens van de bestuurder vast te stellen en hem mee te delen dat de kosten van loos uitrijden verhaald zullen worden.</text:p>
            <text:p text:style-name="al"/>
            <text:p text:style-name="al">
            <text:span text:style-name="nadrukcur">Fase 2</text:span>
          </text:p>
            <text:p text:style-name="al">Het sleepvoertuig is gearriveerd, maar de bestuurder meldt zich voordat een aanvang is gemaakt met het vastkoppelen van het voertuig aan het sleepvoertuig. Dit is het geval totdat de eerste koppeling/directe verbinding tussen het sleepvoertuig en het te slepen voertuig is gemaakt. In deze gevallen is de bestuurder de kosten van een onvolledige berging zoals vastgesteld in artikel 4 en bijlage 1 de Wegsleepverordening gemeente Goes 2025 verschuldigd. De bevoegde ambtenaar dient de persoonsgegevens van de bestuurder vast te stellen en hem mee te delen dat de kosten van een onvolledige berging verhaald zullen worden.</text:p>
            <text:p text:style-name="al"/>
            <text:p text:style-name="al">
            <text:span text:style-name="nadrukcur">Fase 3</text:span>
          </text:p>
            <text:p text:style-name="al">Het sleepvoertuig is gearriveerd en er is een aanvang gemaakt met het vastkoppelen van het voertuig aan het sleepvoertuig. Dit is het geval vanaf het moment dat de eerste koppeling/directe verbinding tussen het sleepvoertuig en het te slepen voertuig is gemaakt. In dit geval is sprake van een volledige berging. Indien de bestuurder zich bij het voertuig meldt en bereid is het voertuig te verplaatsen, kan het voertuig worden losgekoppeld en ter beschikking worden gesteld van de bestuurder. Dit kan tot het moment dat het sleepvoertuig wegrijdt met het weg te slepen voertuig. Indien het voertuig wordt losgekoppeld en ter beschikking van de bestuurder wordt gesteld, is deze wel de kosten van een volledige berging verschuldigd, zoals vastgesteld in artikel 4 en bijlage 1 van de Wegsleepverordening gemeente Goes 2025. De bevoegde ambtenaar dient de persoonsgegevens van de bestuurder vast te stellen en hem mee te delen dat de kosten van een volledige berging verhaald zullen worden.</text:p>
            <text:p text:style-name="al"/>
            <text:p text:style-name="al">
            <text:span text:style-name="nadrukcur">Fase 4</text:span>
          </text:p>
            <text:p text:style-name="al">Het sleepvoertuig rijdt weg, het weg te slepen voertuig wordt overgebracht naar de bewaarplaats en in bewaring gesteld. De bestuurder dient zijn voertuig af te halen bij de bewaarplaats. Teruggave vindt alleen plaats aan de eigenaar / houder van het voertuig na betaling van alle kosten. Deze kosten bestaan uit de kosten van een volledige berging plus de kosten van het bewaren van een voertuig, zoals vastgesteld in artikel 4 en bijlage 1 van de Wegsleepverordening gemeente Goes 2025. De eigenaar / houder van het voertuig betaalt de kosten ter plaatse aan de bewaarder.</text:p>
          </text:section>
          <text:section text:name="artikel_id1-3-2-2-6" text:style-name="artikel">
            <text:p text:style-name="artikel_kop_titel"><text:span text:style-name="artikel_kop_label">Artikel</text:span> <text:span text:style-name="artikel_kop_nr">6</text:span> Geen kosten verschuldigd</text:p>
            <text:list text:style-name="id1-3-2-2-6-2">
              <text:list-item text:style-override="id1-3-2-2-6-2">
                <text:number>1.</text:number>
                <text:p text:style-name="al">Artikel 172, derde lid van de WVW 1994 bepaalt dat burgemeester en wethouders het bedrag van de kosten, verbonden aan de toepassing van bestuursdwang, terugbetalen, indien:</text:p>
                <text:list text:style-name="id1-3-2-2-6-2-3">
                  <text:list-item text:style-override="id1-3-2-2-6-2-3-1">
                    <text:number>a.</text:number>
                    <text:p text:style-name="al">niet tot overbrenging en inbewaringstelling had mogen worden overgegaan;</text:p>
                  </text:list-item>
                  <text:list-item text:style-override="id1-3-2-2-6-2-3-2">
                    <text:number>b.</text:number>
                    <text:p text:style-name="al">de omstandigheden waaronder de overtreding is begaan van dien aard waren dat de kosten redelijkerwijs niet verschuldigd zijn;</text:p>
                  </text:list-item>
                  <text:list-item text:style-override="id1-3-2-2-6-2-3-3">
                    <text:number>c.</text:number>
                    <text:p text:style-name="al">aannemelijk is dat het voertuig tegen de wil van de rechthebbende is gebruikt en hij dit gebruik redelijkerwijs niet heeft kunnen voorkomen.</text:p>
                  </text:list-item>
                </text:list>
              </text:list-item>
              <text:list-item text:style-override="id1-3-2-2-6-3">
                <text:number>2.</text:number>
                <text:p text:style-name="al">In het onder lid 1, sub a genoemde geval dienen burgemeester en wethouders op basis van artikel 172, zevende lid van de WVW 1994 tevens een redelijke schadeloosstelling te betalen aan degene die het voertuig heeft afgehaald. Dit geeft nogmaals aan dat zeer zorgvuldig met de bevoegdheid tot het wegslepen van voertuigen omgegaan dient te worden.</text:p>
              </text:list-item>
              <text:list-item text:style-override="id1-3-2-2-6-4">
                <text:number>3.</text:number>
                <text:p text:style-name="al">In de hierna te noemen bijzondere omstandigheden worden weggesleepte voertuigen aan betrokkenen terug te geven, zonder kosten voor wegslepen en/of bewaring in rekening te brengen indien:</text:p>
                <text:list text:style-name="id1-3-2-2-6-4-3">
                  <text:list-item text:style-override="id1-3-2-2-6-4-3-1">
                    <text:number>a.</text:number>
                    <text:p text:style-name="al">sprake is van een aantoonbare of geverifieerde aanwijzing conform artikel 82 van het RVV; </text:p>
                  </text:list-item>
                  <text:list-item text:style-override="id1-3-2-2-6-4-3-2">
                    <text:number>b.</text:number>
                    <text:p text:style-name="al">wordt aangetoond dat de betrokkene/ verdachte is overleden;</text:p>
                  </text:list-item>
                  <text:list-item text:style-override="id1-3-2-2-6-4-3-3">
                    <text:number>c.</text:number>
                    <text:p text:style-name="al">wordt aangetoond dat de overtreding of gedraging op grond van een medische noodzaak is gepleegd; deze medische noodzaak moet door een deskundige worden bevestigd.</text:p>
                  </text:list-item>
                </text:list>
              </text:list-item>
            </text:list>
          </text:section>
          <text:section text:name="artikel_id1-3-2-2-7" text:style-name="artikel">
            <text:p text:style-name="artikel_kop_titel"><text:span text:style-name="artikel_kop_label">Artikel</text:span> <text:span text:style-name="artikel_kop_nr">7</text:span> Procedure bewaren en teruggeven van voertuigen</text:p>
            <text:list text:style-name="id1-3-2-2-7-2">
              <text:list-item text:style-override="id1-3-2-2-7-2">
                <text:number>1.</text:number>
                <text:p text:style-name="al">Het weggesleepte voertuig wordt overgebracht naar de bewaarplaats van Auto Kuzee BV Pearyweg 6 of 9 4462GT in Goes.</text:p>
              </text:list-item>
              <text:list-item text:style-override="id1-3-2-2-7-3">
                <text:number>2.</text:number>
                <text:p text:style-name="al">De bewaarder controleert het gesleepte voertuig op beschadigingen. Indien nodig maakt hij aantekeningen in het bewaringsregister.</text:p>
              </text:list-item>
              <text:list-item text:style-override="id1-3-2-2-7-4">
                <text:number>3.</text:number>
                <text:p text:style-name="al">Indien de eigenaar / houder van het voertuig zich meldt bij de bewaarplaats en aantoont eigenaar / houder te zijn, geeft de bewaarder het voertuig terug, nadat alle kosten zijn betaald. De eigenaar / houder ontvangt een kwitantie.</text:p>
              </text:list-item>
              <text:list-item text:style-override="id1-3-2-2-7-5">
                <text:number>4.</text:number>
                <text:p text:style-name="al">De bewaarder informeert de gemeente over de afgifte van het voertuig.</text:p>
              </text:list-item>
              <text:list-item text:style-override="id1-3-2-2-7-6">
                <text:number>5.</text:number>
                <text:p text:style-name="al">Indien het voertuig niet binnen 48 uur na inbewaringstelling is afgehaald, geeft de bewaarder dit door aan de gemeente.</text:p>
              </text:list-item>
              <text:list-item text:style-override="id1-3-2-2-7-7">
                <text:number>6.</text:number>
                <text:p text:style-name="al">De gemeente verzendt, indien mogelijk binnen een week, een bekendmaking van het wegslepen en in bewaring stellen van het voertuig.</text:p>
              </text:list-item>
              <text:list-item text:style-override="id1-3-2-2-7-8">
                <text:number>7.</text:number>
                <text:p text:style-name="al">Een in bewaring gesteld voertuig wordt alleen verkocht, om niet in eigendom overgedragen of vernietigd na schriftelijke bevestiging van de gemeente. </text:p>
              </text:list-item>
              <text:list-item text:style-override="id1-3-2-2-7-9">
                <text:number>8.</text:number>
                <text:p text:style-name="al">Indien het voertuig een kenteken heeft, wordt de bekendmaking verzonden aan degene aan wie het kenteken is opgegeven. Indien blijkt dat ter zake van het voertuig aangifte van vermissing is gedaan, wordt de bekendmaking verzonden aan degene die deze aangifte heeft gedaan.</text:p>
                <text:p text:style-name="al">De bekendmaking vermeldt de geconstateerde overtreding, dat het voertuig is weggesleept, de bewaarplaats waar het voertuig afgehaald kan worden en de openingstijden van de bewaarplaats. Tevens wordt in de bekendmaking opgenomen dat degene die het voertuig afhaalt, aan dient te tonen dat hij eigenaar / houder van het voertuig is en dat hij de kosten, verbonden aan het wegslepen en bewaren van het voertuig, verschuldigd is.</text:p>
                <text:p text:style-name="al">Indien geen kentekenhouder of eigenaar bekend is, dan wordt voorgenoemde openbaar gepubliceerd.</text:p>
              </text:list-item>
            </text:list>
          </text:section>
          <text:section text:name="artikel_id1-3-2-2-8" text:style-name="artikel">
            <text:p text:style-name="artikel_kop_titel"><text:span text:style-name="artikel_kop_label">Artikel</text:span> <text:span text:style-name="artikel_kop_nr">8</text:span> Niet afgehaalde voertuigen</text:p>
            <text:p text:style-name="al">Indien het weggesleepte voertuig niet binnen 13 weken is opgehaald, kunnen burgemeester en wethouders overgaan tot verkoop van het voertuig. Indien dit onmogelijk blijkt, kan overdracht aan een derde ‘om niet’ of vernietiging plaatsvinden. Hiertoe kan ook binnen de termijn van 13 weken besloten worden, zodra de kosten van het wegslepen en bewaren van het voertuig, vermeerderd met de geraamde kosten voor verkoop, overdracht ‘om niet’ of vernietiging, onevenredig hoog worden in verhouding met de waarde van het voertuig (artikel 5:30 Awb). Op basis van artikel 172, tweede lid van de WVW 1994 kan dit niet binnen twee weken na het moment van wegslepen van het voertuig. Bovendien mag op basis van artikel 15 van het Besluit een in bewaring gesteld voertuig pas worden verkocht, overgedragen om niet of vernietigd, nadat een beëdigd taxateur een rapport betreffende de waarde heeft opgemaakt. De opbrengst van verkoop of de geschatte sloopwaarde bij vernietiging wordt in mindering gebracht op de kosten van het wegslepen en bewaren van het voertuig.</text:p>
          </text:section>
          <text:section text:name="artikel_id1-3-2-2-9" text:style-name="artikel">
            <text:p text:style-name="artikel_kop_titel"><text:span text:style-name="artikel_kop_label">Artikel</text:span> <text:span text:style-name="artikel_kop_nr">9</text:span> Bewaringsregister</text:p>
            <text:p text:style-name="al">Op basis van artikel 170, vierde lid van de WVW 1994 dienen burgemeester en wethouders zorg te dragen voor het bijhouden van een register. </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nadere regels buiten toepassing laten of daarvan afwijken voor zover toepassing, gelet op het belang van deze nadere regels,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text:p>
            <text:p text:style-name="al">Dit uitvoeringsbesluit treedt in werking op de dag na die van bekendmaking.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Uitvoeringsbesluit Wegsleepverordening gemeente Goes 2025”.</text:p>
          </text:section>
        </text:section>
        <text:section text:name="regeling-sluiting_id1-3-2-3" text:style-name="regeling-sluiting">
          <text:section text:name="ondertekening_id1-3-2-3-1">
            <text:p><text:span text:style-name="functie">Goes, 4 november 2025</text:span></text:p>
          </text:section>
          <text:section text:name="ondertekening_id1-3-2-3-2">
            <text:p><text:span text:style-name="functie"/></text:p>
            <text:p><text:span text:style-name="functie">burgemeester en wethouders van de gemeente Goes,</text:span></text:p>
          </text:section>
          <text:section text:name="ondertekening_id1-3-2-3-3">
            <text:p><text:span text:style-name="functie"/></text:p>
            <text:p><text:span text:style-name="functie">mr. H.E. Schild</text:span></text:p>
            <text:p><text:span text:style-name="functie">secretaris</text:span></text:p>
          </text:section>
          <text:section text:name="ondertekening_id1-3-2-3-4">
            <text:p><text:span text:style-name="functie"/></text:p>
            <text:p><text:span text:style-name="functie">C.H. van de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2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70, eerste lid, van de Wegenverkeerswet 1994]|[1.0:c:BWBR0006622&amp;artikel=170&amp;lid=1&amp;g=2025-01-01</meta:user-defined>
    <meta:user-defined meta:name="DCTERMS.alternative">Uitvoeringsbesluit Wegsleepverordening gemeente Goes 2025</meta:user-defined>
    <dc:language>nl</dc:language>
    <meta:user-defined meta:name="OVERHEIDop.locatietype/OVERHEIDop.gebiedsmarkering">Gemeente</meta:user-defined>
    <meta:user-defined meta:name="DC.title">Uitvoeringsbesluit Wegsleepverordening gemeente Goes 2025</meta:user-defined>
    <meta:user-defined meta:name="DCTERMS.W3CDTF/DCTERMS.available">2025-11-12</meta:user-defined>
    <meta:user-defined meta:name="DCTERMS.W3CDTF/OVERHEIDop.jaargang">2025</meta:user-defined>
    <meta:user-defined meta:name="OVERHEIDop.publicationIssue">490244</meta:user-defined>
    <meta:user-defined meta:name="OVERHEIDop.betreftRegeling">CVDR746734_1</meta:user-defined>
    <meta:user-defined meta:name="xs:date/OVERHEIDop.startdatum">2025-11-13</meta:user-defined>
    <meta:user-defined meta:name="OVERHEIDop.GmbID/DC.identifier">gmb-2025-490244</meta:user-defined>
    <meta:user-defined meta:name="OVERHEIDop.versieInformatie"/>
  </office:meta>
</office:document-meta>
</file>