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kelweg 15, 5962NJ Melderslo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is een melding ontvangen waarvoor geen vergunningsplicht geldt voor de locatie Onkelweg 15, 5962NJ Melderslo. De melding is geregistreerd onder zaaknummer Z2024-00015387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02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5387</meta:user-defined>
    <meta:user-defined meta:name="DCTERMS.abstract">Betreft: Melding op locatie Onkelweg 15, 5962NJ Melders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kelweg 15, 5962NJ Melderslo, Kennisgeving ontvangst melding Melding MB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40</meta:user-defined>
    <meta:user-defined meta:name="OVERHEIDop.GmbID/DC.identifier">gmb-2025-490240</meta:user-defined>
    <meta:user-defined meta:name="OVERHEIDop.versieInformatie"/>
  </office:meta>
</office:document-meta>
</file>