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airco op dakkapel, C. Smeenkstraat 55, 3555TK Utrecht, GU-Z2025-001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Smeenkstraat 55, 3555TK Utrecht</text:p>
            <text:p text:style-name="common-al">GU-Z2025-0011836</text:p>
            <text:p text:style-name="common-al">Toelichting: het plaatsen van een buitenunit airco op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2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36</meta:user-defined>
    <meta:user-defined meta:name="DCTERMS.abstract">Toelichting: het plaatsen van een buitenunit airco op dakkapel</meta:user-defined>
    <dc:language>nl</dc:language>
    <meta:user-defined meta:name="OVERHEIDop.locatietype/OVERHEIDop.gebiedsmarkering">Vlak</meta:user-defined>
    <meta:user-defined meta:name="DC.title">Verleende Omgevingsvergunning, het plaatsen van een buitenunit airco op dakkapel, C. Smeenkstraat 55, 3555TK Utrecht, GU-Z2025-0011836</meta:user-defined>
    <meta:user-defined meta:name="OVERHEIDop.datumEindeReactietermijn">2025-12-22</meta:user-defined>
    <meta:user-defined meta:name="OVERHEIDop.terinzageleggingBG">https://jeleefomgeving.nl/inzien/002220647/8975d82c-a360-4fc8-b30d-3e830599f26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9</meta:user-defined>
    <meta:user-defined meta:name="OVERHEIDop.GmbID/DC.identifier">gmb-2025-490239</meta:user-defined>
    <meta:user-defined meta:name="OVERHEIDop.versieInformatie"/>
  </office:meta>
</office:document-meta>
</file>