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pkesberg 2, 4, 6, 8, 12, 14, 16, 18 en 20, 5508E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92</text:span>. Op 10-11-2025 is het besluit naar de aanvrager verzonden.</text:p>
            <text:p text:style-name="common-al">De zaak betreft locatie Stapkesberg 2, 4, 6, 8, 12, 14, 16, 18 en 20, 5508EJ te Veldhoven en heeft de omschrijving "verduurzamen van 9 woningen Heikant complex 482.1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2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2</meta:user-defined>
    <meta:user-defined meta:name="DCTERMS.abstract">verduurzamen van 9 woningen Heikant complex 482.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apkesberg 2, 4, 6, 8, 12, 14, 16, 18 en 20, 5508EJ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38</meta:user-defined>
    <meta:user-defined meta:name="OVERHEIDop.GmbID/DC.identifier">gmb-2025-490238</meta:user-defined>
    <meta:user-defined meta:name="OVERHEIDop.versieInformatie"/>
  </office:meta>
</office:document-meta>
</file>