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ncent van Goghstraat 5A 107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bij een gemeentelijk monument met interne wijzigingen binnen de woonfunctie.</text:p>
            <text:p text:style-name="common-al">Besluit: verleend</text:p>
            <text:p text:style-name="common-al">Besluit verzonden op: 10-11-2025</text:p>
            <text:p text:style-name="common-al">Zaakadres: Vincent van Goghstraat 5A 1072KJ Amsterdam</text:p>
            <text:p text:style-name="common-al">Zaaknummer: Z2025-021667</text:p>
            <text:p text:style-name="common-al">DSO-nummer: 20250520001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6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67</meta:user-defined>
    <meta:user-defined meta:name="DCTERMS.abstract">realiseren van een aanbouw bij een gemeentelijk monument met interne wijzigingen binne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ncent van Goghstraat 5A 1072KJ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37</meta:user-defined>
    <meta:user-defined meta:name="OVERHEIDop.GmbID/DC.identifier">gmb-2025-490237</meta:user-defined>
    <meta:user-defined meta:name="OVERHEIDop.versieInformatie"/>
  </office:meta>
</office:document-meta>
</file>