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1-1">
      <style:table-column-properties style:rel-column-width="32*"/>
    </style:style>
    <style:style style:family="table-column" style:parent-style-name="colspec" style:name="id1-3-2-2-4-3-1-2">
      <style:table-column-properties style:rel-column-width="17*"/>
    </style:style>
    <style:style style:family="table-column" style:parent-style-name="colspec" style:name="id1-3-2-2-4-3-1-3">
      <style:table-column-properties style:rel-column-width="15*"/>
    </style:style>
    <style:style style:family="table-column" style:parent-style-name="colspec" style:name="id1-3-2-2-4-3-1-4">
      <style:table-column-properties style:rel-column-width="14*"/>
    </style:style>
    <style:style style:family="table-column" style:parent-style-name="colspec" style:name="id1-3-2-2-4-3-1-5">
      <style:table-column-properties style:rel-column-width="15*"/>
    </style:style>
    <style:style style:family="table-column" style:parent-style-name="colspec" style:name="id1-3-2-2-4-6-1-1">
      <style:table-column-properties style:rel-column-width="35*"/>
    </style:style>
    <style:style style:family="table-column" style:parent-style-name="colspec" style:name="id1-3-2-2-4-6-1-2">
      <style:table-column-properties style:rel-column-width="14*"/>
    </style:style>
    <style:style style:family="table-column" style:parent-style-name="colspec" style:name="id1-3-2-2-4-6-1-3">
      <style:table-column-properties style:rel-column-width="15*"/>
    </style:style>
    <style:style style:family="table-column" style:parent-style-name="colspec" style:name="id1-3-2-2-4-6-1-4">
      <style:table-column-properties style:rel-column-width="14*"/>
    </style:style>
    <style:style style:family="table-column" style:parent-style-name="colspec" style:name="id1-3-2-2-4-6-1-5">
      <style:table-column-properties style:rel-column-width="15*"/>
    </style:style>
    <style:style style:family="table-column" style:parent-style-name="colspec" style:name="id1-3-2-2-4-9-1-1">
      <style:table-column-properties style:rel-column-width="32*"/>
    </style:style>
    <style:style style:family="table-column" style:parent-style-name="colspec" style:name="id1-3-2-2-4-9-1-2">
      <style:table-column-properties style:rel-column-width="17*"/>
    </style:style>
    <style:style style:family="table-column" style:parent-style-name="colspec" style:name="id1-3-2-2-4-9-1-3">
      <style:table-column-properties style:rel-column-width="15*"/>
    </style:style>
    <style:style style:family="table-column" style:parent-style-name="colspec" style:name="id1-3-2-2-4-9-1-4">
      <style:table-column-properties style:rel-column-width="14*"/>
    </style:style>
    <style:style style:family="table-column" style:parent-style-name="colspec" style:name="id1-3-2-2-4-9-1-5">
      <style:table-column-properties style:rel-column-width="15*"/>
    </style:style>
    <style:style style:family="table-column" style:parent-style-name="colspec" style:name="id1-3-2-2-4-12-1-1">
      <style:table-column-properties style:rel-column-width="35*"/>
    </style:style>
    <style:style style:family="table-column" style:parent-style-name="colspec" style:name="id1-3-2-2-4-12-1-2">
      <style:table-column-properties style:rel-column-width="14*"/>
    </style:style>
    <style:style style:family="table-column" style:parent-style-name="colspec" style:name="id1-3-2-2-4-12-1-3">
      <style:table-column-properties style:rel-column-width="15*"/>
    </style:style>
    <style:style style:family="table-column" style:parent-style-name="colspec" style:name="id1-3-2-2-4-12-1-4">
      <style:table-column-properties style:rel-column-width="14*"/>
    </style:style>
    <style:style style:family="table-column" style:parent-style-name="colspec" style:name="id1-3-2-2-4-12-1-5">
      <style:table-column-properties style:rel-column-width="15*"/>
    </style:style>
  </office:automatic-styles>
  <office:body>
    <office:text>
      <text:p text:style-name="new_page_staatscourant"/>
      <text:p text:style-name="single-kop-titel">Besluit handhaving onjuist aangeboden (huishoudelijke) afvalstoffen</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text:p>
            <text:p text:style-name="al"/>
            <text:p text:style-name="al">artikel 125 en artikel 160 lid 1 sub a van de Gemeentewet, artikel 4:81 afdeling 5.3.1 en 5.3.2. van de Algemene wet bestuursrecht, de Afvalstoffenverordening gemeente Katwijk en het Uitvoeringsregels Afvalstoffenverordening gemeente Katwijk</text:p>
            <text:p text:style-name="al"/>
            <text:p text:style-name="al">Overwegende dat</text:p>
            <text:list text:style-name="id1-3-2-1-1-8">
              <text:list-item text:style-override="id1-3-2-1-1-8-1">
                <text:number>•</text:number>
                <text:p text:style-name="al">(huishoudelijke) afvalstoffen die te vroeg of verkeerd op of naast een (ondergrondse)verzamelcontainer worden gezet, dan wel in het openbaar gebied rondslingeren, zorgen voor vervuiling, overlast, verloedering en/of schade aan het uiterlijk aanzien van de gemeente Katwijk;</text:p>
              </text:list-item>
              <text:list-item text:style-override="id1-3-2-1-1-8-2">
                <text:number>•</text:number>
                <text:p text:style-name="al">(huishoudelijke) afvalstoffen die verkeerd in een minicontainer worden aangeboden, te vroeg op een aanbiedlocatie worden gezet, dan wel rondslingeren in het openbaar gebied, leiden tot vervuiling, overlast, verloedering en/of schade het uiterlijk aanzien van de gemeente Katwijk;</text:p>
              </text:list-item>
              <text:list-item text:style-override="id1-3-2-1-1-8-3">
                <text:number>•</text:number>
                <text:p text:style-name="al">verkeerd gedeponeerde (huishoudelijke) afvalstoffen zich op straat verspreiden met kans op stankoverlast, ongedierte en vervuiling;</text:p>
              </text:list-item>
              <text:list-item text:style-override="id1-3-2-1-1-8-4">
                <text:number>•</text:number>
                <text:p text:style-name="al">verkeerd aanbieden (huishoudelijke) afvalstoffen in verzamel- of minicontainers kunnen leiden tot afkeur van een hele vracht;</text:p>
              </text:list-item>
              <text:list-item text:style-override="id1-3-2-1-1-8-5">
                <text:number>•</text:number>
                <text:p text:style-name="al">verkeerd aanbieden (huishoudelijke) afvalstoffen leidt tot extra kosten voor onderzoek en opruimen;</text:p>
              </text:list-item>
              <text:list-item text:style-override="id1-3-2-1-1-8-6">
                <text:number>•</text:number>
                <text:p text:style-name="al">verkeerd aanbieden van (huishoudelijke) afvalstoffen in verzamel- of minicontainers veroorzaakt vervuiling en leidt tot gemiste inkomsten;</text:p>
              </text:list-item>
              <text:list-item text:style-override="id1-3-2-1-1-8-7">
                <text:number>•</text:number>
                <text:p text:style-name="al">verkeerd aanbieden van (huishoudelijke) afvalstoffen in verzamel- of minicontainers doet de afvalscheidingsinspanningen van inwoners teniet;</text:p>
              </text:list-item>
              <text:list-item text:style-override="id1-3-2-1-1-8-8">
                <text:number>•</text:number>
                <text:p text:style-name="al">een informatief gesprek met tegelijkertijd een officiële waarschuwing zal plaatsvinden/wordt gegeven in de vorm van een huisbezoek of per brief;</text:p>
              </text:list-item>
              <text:list-item text:style-override="id1-3-2-1-1-8-9">
                <text:number>•</text:number>
                <text:p text:style-name="al">gezien de negatieve gevolgen van het verkeerd aanbieden van (huishoudelijke) afvalstoffen een spoedeisend belang gemoeid is met de directe verwijdering van op onjuiste wijze aangeboden (huishoudelijke) afvalstoffen;</text:p>
              </text:list-item>
              <text:list-item text:style-override="id1-3-2-1-1-8-10">
                <text:number>•</text:number>
                <text:p text:style-name="al">op grond van artikel 5:31 van de Algemene wet bestuursrecht het college bevoegd is om in spoedeisende gevallen direct bestuursdwang toe te passen zonder een voorafgaande last en het verlenen van een begunstigingstermijn;</text:p>
              </text:list-item>
              <text:list-item text:style-override="id1-3-2-1-1-8-11">
                <text:number>•</text:number>
                <text:p text:style-name="al">de kosten die de gemeente maakt om onjuist aangeboden (huishoudelijke) afvalstoffen uit de openbare ruimte te verwijderen op de overtreder zullen worden verhaald, tenzij de overtreder aannemelijk kan maken dat hij/zij geen wettelijk voorschrift heeft overtreden;</text:p>
              </text:list-item>
              <text:list-item text:style-override="id1-3-2-1-1-8-12">
                <text:number>•</text:number>
                <text:p text:style-name="al">de beslissing tot toepassen van bestuursdwang zo spoedig mogelijk op schrift wordt gesteld en aan de overtreder bekend wordt gemaakt;</text:p>
              </text:list-item>
              <text:list-item text:style-override="id1-3-2-1-1-8-13">
                <text:number>•</text:number>
                <text:p text:style-name="al">als overtreder wordt aangemerkt de persoon tot wie de aangetroffen afvalstoffen kunnen worden herleid, bijvoorbeeld aan de hand van de tussen het afval gevonden poststuk, adreswikkel, enz.</text:p>
              </text:list-item>
            </text:list>
            <text:p text:style-name="al">
            <text:span text:style-name="nadrukvet">Besluit</text:span>
          </text:p>
            <text:p text:style-name="al"/>
            <text:p text:style-name="al">vast te stellen Besluit handhaving onjuist aangeboden (huishoudelijke) afvalstoff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huishoudelijke) afvalstoffen: (huishoudelijke) stoffen, materialen en/of producten waarvan de eigenaar zich heeft ontdaan of waarvan de eigenaar van plan is zich te ontdoen.</text:p>
              </text:list-item>
              <text:list-item text:style-override="id1-3-2-2-1-2-2">
                <text:number>b.</text:number>
                <text:p text:style-name="al">Overtreding: iedere constatering van een eenheid onjuist aangeboden huishoudelijke afvalstoffen welke herleidbaar is tot één persoon, huishouden of bedrijf waarbij een eenheid bestaat uit één tot en met drie huisvuilzakken, dozen of emmers.</text:p>
              </text:list-item>
              <text:list-item text:style-override="id1-3-2-2-1-2-3">
                <text:number>c.</text:number>
                <text:p text:style-name="al">Overtreder: de persoon die - of het bedrijf dat - (huishoudelijke) afvalstoffen te vroeg, te laat of onjuist buiten heeft gezet, in een niet daarvoor bestemde container heeft aangeboden of heeft gedeponeerd in de openbare ruimte en tot wie de aangetroffen afvalstoffen kunnen worden herleid, bijvoorbeeld aan de hand van de tussen het afval gevonden poststuk, adreswikkel, enz.</text:p>
              </text:list-item>
            </text:list>
          </text:section>
          <text:section text:name="artikel_id1-3-2-2-2" text:style-name="artikel">
            <text:p text:style-name="artikel_kop_titel"><text:span text:style-name="artikel_kop_label">Artikel</text:span> <text:span text:style-name="artikel_kop_nr">2</text:span> Handhaving</text:p>
            <text:list text:style-name="id1-3-2-2-2-2">
              <text:list-item text:style-override="id1-3-2-2-2-2">
                <text:number>1.</text:number>
                <text:p text:style-name="al">Spoedeisende bestuursdwang kan worden toegepast bij het niet op heterdaad ontdekken van te vroeg, te laat of op onjuiste wijze aanbieden van (huishoudelijke) afvalstoffen.</text:p>
              </text:list-item>
              <text:list-item text:style-override="id1-3-2-2-2-3">
                <text:number>2.</text:number>
                <text:p text:style-name="al">Spoedeisende bestuursdwang kan worden toegepast bij het op heterdaad ontdekken van te vroeg, te laat of op onjuiste wijze aanbieden van (huishoudelijke) afvalstoffen indien de overtreder op verzoek van de toezichthouder weigert de (huishoudelijke) afvalstoffen direct op correcte wijze af te voeren.</text:p>
              </text:list-item>
              <text:list-item text:style-override="id1-3-2-2-2-4">
                <text:number>3.</text:number>
                <text:p text:style-name="al">Bij spoedeisende bestuursdwang als bedoeld in lid 1 en 2 worden bij de overtreder kosten inrekening gebracht, tenzij de overtreder aannemelijk kan maken dat hij/zij geen wettelijk voorschrift heeft overtreden.</text:p>
              </text:list-item>
              <text:list-item text:style-override="id1-3-2-2-2-5">
                <text:number>4.</text:number>
                <text:p text:style-name="al">De beschikking tot oplegging van spoedeisende bestuursdwang, gebaseerd op een door een toezichthouder opgesteld rapport van bevindingen met daarin opgenomen minimaal twee foto’s van de geconstateerde overtreding, wordt na ongedaanmaking van de overtreding zo spoedig mogelijk aan de overtreder toegezonden.</text:p>
              </text:list-item>
            </text:list>
          </text:section>
          <text:section text:name="artikel_id1-3-2-2-3" text:style-name="artikel">
            <text:p text:style-name="artikel_kop_titel"><text:span text:style-name="artikel_kop_label">Artikel</text:span> <text:span text:style-name="artikel_kop_nr">3</text:span> Kostenverhaal</text:p>
            <text:list text:style-name="id1-3-2-2-3-2">
              <text:list-item text:style-override="id1-3-2-2-3-2">
                <text:number>1.</text:number>
                <text:p text:style-name="al">De met toepassing van spoedeisende bestuursdwang gemaakte kosten als bedoeld in artikel 5:25 van de Algemene wet bestuursrecht bedragen:</text:p>
                <text:list text:style-name="id1-3-2-2-3-2-3">
                  <text:list-item text:style-override="id1-3-2-2-3-2-3-1">
                    <text:number>a.</text:number>
                    <text:p text:style-name="al">€ 93,70 per eenheid van naast een (ondergrondse) verzamelcontainer geplaatst afval (tabel 1 Uitwerking kosten).</text:p>
                  </text:list-item>
                  <text:list-item text:style-override="id1-3-2-2-3-2-3-2">
                    <text:number>b.</text:number>
                    <text:p text:style-name="al">€ 335,67 per eenheid illegaal achter gelaten afval op een locatie anders dan bestemd voor het aanbieden van huishoudelijk afval (tabel 2 Uitwerking kosten).</text:p>
                  </text:list-item>
                  <text:list-item text:style-override="id1-3-2-2-3-2-3-3">
                    <text:number>c.</text:number>
                    <text:p text:style-name="al">€ 72,43 per eenheid afval aangeboden in een niet daarvoor bestemde minicontainer (tabel 3 Uitwerking kosten).</text:p>
                  </text:list-item>
                  <text:list-item text:style-override="id1-3-2-2-3-2-3-4">
                    <text:number>d.</text:number>
                    <text:p text:style-name="al">€ 199,64 per eenheid afval, aangeboden in een niet daarvoor bestemde (ondergrondse) verzamelcontainer (tabel 4 Uitwerking kosten).</text:p>
                  </text:list-item>
                </text:list>
              </text:list-item>
              <text:list-item text:style-override="id1-3-2-2-3-3">
                <text:number>2.</text:number>
                <text:p text:style-name="al">Voor afval anders dan in de vorm genoemd in lid 1, of indien meer dan drie huisvuilzakken, emmers of dozen aangetroffen worden die te herleiden zijn tot één persoon, huishouden of bedrijf en het onder lid 1 genoemde bedrag de lading niet dekt, worden de werkelijke kosten in rekening gebracht welke de gemeente maakt om het afval te verwijderen. Deze kosten zijn afhankelijk van het formaat, het soort afval en wie het afval moet opruimen; dit kan de gemeente zelf zijn maar ook een gespecialiseerd bedrijf (bijvoorbeeld in geval van asbesthoudend afval of chemicaliën).</text:p>
              </text:list-item>
              <text:list-item text:style-override="id1-3-2-2-3-4">
                <text:number>3.</text:number>
                <text:p text:style-name="al">Bij niet betaling van deze kosten vindt invordering/inning van het bedrag plaats overeenkomstig het bepaalde in titel 4.4 (bestuurlijke geldschulden) van de Algemene wet bestuursrecht.</text:p>
              </text:list-item>
            </text:list>
          </text:section>
          <text:section text:name="artikel_id1-3-2-2-4" text:style-name="artikel">
            <text:p text:style-name="artikel_kop_titel"><text:span text:style-name="artikel_kop_label">Artikel</text:span> <text:span text:style-name="artikel_kop_nr">4</text:span> Uitwerking kosten</text:p>
            <text:p text:style-name="al">a. Tabel 1</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cell_frame_all" table:number-rows-spanned="1" table:number-columns-spanned="1">
                    <text:p text:style-name="table_al">
                      <text:span text:style-name="nadrukvet">Pos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oertuig TV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82,28</text:p>
                  </table:table-cell>
                  <table:table-cell table:style-name="cell_frame_all" table:number-rows-spanned="1" table:number-columns-spanned="1">
                    <text:p text:style-name="table_al">€ 41,14</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Verwerkingskosten</text:p>
                  </table:table-cell>
                  <table:table-cell table:style-name="cell_frame_all" table:number-rows-spanned="1" table:number-columns-spanned="1">
                    <text:p text:style-name="table_al">€/za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Kleine materiaal</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93,70</text:span>
                    </text:p>
                  </table:table-cell>
                </table:table-row>
              </table:table>
              <text:p text:style-name="table_bottom"/>
            </text:section>
            <text:p text:style-name="al"/>
            <text:p text:style-name="al">b. Tabel 2</text:p>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column table:style-name="id1-3-2-2-4-6-1-5"/>
                <table:table-row table:style-name="row">
                  <table:table-cell table:style-name="cell_frame_all" table:number-rows-spanned="1" table:number-columns-spanned="1">
                    <text:p text:style-name="table_al">
                      <text:span text:style-name="nadrukvet">Pos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oertuig TV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Kraakperswagen incl. chauffe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82,28</text:p>
                  </table:table-cell>
                  <table:table-cell table:style-name="cell_frame_all" table:number-rows-spanned="1" table:number-columns-spanned="1">
                    <text:p text:style-name="table_al">€ 123,42</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Verwerkings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Kleine materiaal</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35,67</text:span>
                    </text:p>
                  </table:table-cell>
                </table:table-row>
              </table:table>
              <text:p text:style-name="table_bottom"/>
            </text:section>
            <text:p text:style-name="al"/>
            <text:p text:style-name="al">c. Tabel 3</text:p>
            <text:section text:name="table_id1-3-2-2-4-9" text:style-name="table">
              <text:p text:style-name="table_top"/>
              <table:table table:style-name="tgroup">
                <table:table-column table:style-name="id1-3-2-2-4-9-1-1"/>
                <table:table-column table:style-name="id1-3-2-2-4-9-1-2"/>
                <table:table-column table:style-name="id1-3-2-2-4-9-1-3"/>
                <table:table-column table:style-name="id1-3-2-2-4-9-1-4"/>
                <table:table-column table:style-name="id1-3-2-2-4-9-1-5"/>
                <table:table-row table:style-name="row">
                  <table:table-cell table:style-name="cell_frame_all" table:number-rows-spanned="1" table:number-columns-spanned="1">
                    <text:p text:style-name="table_al">
                      <text:span text:style-name="nadrukvet">Pos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oertuig TV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82,28</text:p>
                  </table:table-cell>
                  <table:table-cell table:style-name="cell_frame_all" table:number-rows-spanned="1" table:number-columns-spanned="1">
                    <text:p text:style-name="table_al">€ 24,68</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Kleine materiaal</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72,43</text:span>
                    </text:p>
                  </table:table-cell>
                </table:table-row>
              </table:table>
              <text:p text:style-name="table_bottom"/>
            </text:section>
            <text:p text:style-name="al"/>
            <text:p text:style-name="al">d. Tabel 4</text:p>
            <text:section text:name="table_id1-3-2-2-4-12" text:style-name="table">
              <text:p text:style-name="table_top"/>
              <table:table table:style-name="tgroup">
                <table:table-column table:style-name="id1-3-2-2-4-12-1-1"/>
                <table:table-column table:style-name="id1-3-2-2-4-12-1-2"/>
                <table:table-column table:style-name="id1-3-2-2-4-12-1-3"/>
                <table:table-column table:style-name="id1-3-2-2-4-12-1-4"/>
                <table:table-column table:style-name="id1-3-2-2-4-12-1-5"/>
                <table:table-row table:style-name="row">
                  <table:table-cell table:style-name="cell_frame_all" table:number-rows-spanned="1" table:number-columns-spanned="1">
                    <text:p text:style-name="table_al">
                      <text:span text:style-name="nadrukvet">Pos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oertuig TV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Kraanwagen incl. chauffe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82,28</text:p>
                  </table:table-cell>
                  <table:table-cell table:style-name="cell_frame_all" table:number-rows-spanned="1" table:number-columns-spanned="1">
                    <text:p text:style-name="table_al">€ 41,14</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Verwerkings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Kleine materiaal</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99,64</text:span>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 werking treden</text:p>
            <text:p text:style-name="al">Deze regeling treedt in werking op de dag na openbaarmaking hiervan.</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Besluit handhaving onjuist aangeboden (huishoudelijke) afvalstoff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Voorbeeldbrief onjuist aangeboden (huishoudelijke) afval aangetroffen</text:p>
          <text:p text:style-name="al"/>
          <text:p text:style-name="al">Katwijk, <text:span text:style-name="nadrukcur">(DATUM)</text:span></text:p>
          <text:p text:style-name="al"/>
          <text:p text:style-name="al">Geachte heer/mevrouw <text:span text:style-name="nadrukcur">(ACHTERNAAM)</text:span>,</text:p>
          <text:p text:style-name="al"/>
          <text:p text:style-name="al">
          <text:span text:style-name="nadrukcur">IN HET GEVAL VAN AFVALBIJPLAATSING EN -DUMPING </text:span>
        </text:p>
          <text:p text:style-name="al"/>
          <text:p text:style-name="al">Tijdens een controle op <text:span text:style-name="nadrukcur">(DATUM)</text:span> bij/in een verzamelcontainer <text:span text:style-name="nadrukcur">(LOCATIE)</text:span> vonden wij onjuist aangeboden (huishoudelijk) afval. In dit afval hebben wij uw persoonsgegevens aangetroffen. Met deze brief willen we u vragen uw afval op de juiste manier in te leveren. Bij een volgende keer zullen we voor verkeerd aangeboden afval de opruimkosten bij u in rekening brengen. </text:p>
          <text:p text:style-name="al"/>
          <text:p text:style-name="al">Afval dat naast verzamelcontainers wordt geplaatst, zorgt ervoor dat de locatie er rommelig uitziet. Dit kan ervoor zorgen dat meer inwoners hun afval erbij zetten, waardoor de overlast toeneemt. Bovendien trekt het ongedierte aan. We zorgen ervoor dat we de verzamelcontainers op tijd legen. Is de verzamelcontainer toch vol of is er een storing, wilt u uw huisvuil dan weer mee naar huisnemen en het niet naast de container zetten. Via de Fixi-app of via <text:a xlink:href="http://fixi.nl/" xlink:type="simple"><text:span text:style-name="nadrukondlijn">Fixi.nl</text:span></text:a> kunt u eenvoudig een melding maken. Op werkdagen lossen wij meldingen zo snel mogelijk op.</text:p>
          <text:p text:style-name="al"/>
          <text:p text:style-name="al">Daarnaast kan (huishoudelijk) afval dat in een verkeerde afvalstroom terecht komt zorgen voor afkeur van een hele vracht. De inhoud van zo’n vracht wordt dan verbrand, wat duur is en zonde van het afval wat wel goed gescheiden is, omdat dit gescheiden afval dan ook verbrand moet worden.</text:p>
          <text:p text:style-name="al"/>
          <text:p text:style-name="al">Zowel het plaatsen van (huishoudelijk) afval naast een verzamelcontainer als het aanbieden van afval in een verkeerde afvalstroom leidt dus tot hogere kosten. Deze extra kosten komen uiteindelijk voor rekening van de inwoners, iets wat wij uiteraard willen voorkomen.</text:p>
          <text:p text:style-name="al"/>
          <text:p text:style-name="al">Deze brief geldt ook als officiële waarschuwing. Wanneer wij nog een keer verkeerd aangeboden afval van uw adres tegen komen, dan brengen we de opruimkosten daarvan in rekening. De hoogte van deze kosten is vastgelegd in het Besluit onjuist aangeboden (huishoudelijke) afvalstoffen.</text:p>
          <text:p text:style-name="al"/>
          <text:p text:style-name="al">Bedankt voor uw aandacht. Mocht u vragen hebben over het scheiden van afval of graag een huisbezoek willen ontvangen van een grondstoffencoach, dan kunt u contact met ons opnemen via <text:a xlink:href="mailto:afval@katwijk.nl" xlink:type="simple"><text:span text:style-name="nadrukondlijn">afval@katwijk.nl</text:span></text:a>.</text:p>
          <text:p text:style-name="al"/>
          <text:p text:style-name="al">
          <text:span text:style-name="nadrukcur">IN HET GEVAL VAN VERVUILING IN AANGEBODEN MINICONTAINER</text:span>
        </text:p>
          <text:p text:style-name="al"/>
          <text:p text:style-name="al">Tijdens een controle op <text:span text:style-name="nadrukcur">(DATUM)</text:span> in uw minicontainer aan <text:span text:style-name="nadrukcur">(LOCATIE)</text:span> vonden wij onjuist aangeboden (huishoudelijk) afval. Met deze brief willen we u vragen uw afval op de juiste manier aan te bieden. Bij een volgende keer zullen we voor verkeerd aangeboden afval de opruimkosten bij u in rekening brengen.</text:p>
          <text:p text:style-name="al"/>
          <text:p text:style-name="al">Afval dat verkeerd wordt aangeboden in een minicontainer zorgt voor vervuiling van een afvalstroom. Dit kan uiteindelijk leiden tot afkeur van een hele vracht. De inhoud van zo’n vracht wordt dan verbrand, wat duur is en zonde van het afval wat wel goed gescheiden is, omdat dit gescheiden afval dan ook verbrand moet worden.</text:p>
          <text:p text:style-name="al"/>
          <text:p text:style-name="al">Zowel het plaatsen van (huishoudelijk) afval in een minicontainer waar het niet in thuishoort als het aanbieden van afval in een verkeerde afvalstroom leidt dus tot hogere kosten. Deze extra kosten komen uiteindelijk voor rekening van de inwoners, iets wat wij uiteraard willen voorkomen.</text:p>
          <text:p text:style-name="al"/>
          <text:p text:style-name="al">Deze brief geldt ook als officiele waarschuwing. Wanneer wij nog een keer verkeerd aangeboden afval in uw minicontainer aantreffen, dan brengen we de opruimkosten daarvan in rekening. De hoogte van deze kosten is vastgelegd in het Besluit onjuist aangeboden (huishoudelijke) afvalstoffen. </text:p>
          <text:p text:style-name="al"/>
          <text:p text:style-name="al">Bedankt voor uw aandacht. Mocht u vragen hebben over het scheiden van afval of graag een huisbezoek willen ontvangen van een grondstoffencoach, dan kunt u contact met ons opnemen via <text:a xlink:href="mailto:afval@katwijk.nl" xlink:type="simple"><text:span text:style-name="nadrukondlijn">afval@katwijk.nl</text:span></text:a>.</text:p>
          <text:p text:style-name="al"/>
          <text:p text:style-name="al">Hoogachtend,</text:p>
          <text:p text:style-name="al">burgemeester en wethouders van Katwijk,</text:p>
          <text:p text:style-name="al">namens hen,</text:p>
          <text:p text:style-name="al"/>
          <text:p text:style-name="al">J.M. van der Bent-van den Blink</text:p>
          <text:p text:style-name="al">Clustermanager Dagelijks Beh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023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3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3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25 van de Gemeentewet]|[1.0:c:BWBR0005416&amp;artikel=125&amp;g=2025-02-12</meta:user-defined>
    <meta:user-defined meta:name="DC.source">artikel 160, eerste lid, van de Gemeentewet]|[1.0:c:BWBR0005416&amp;artikel=160&amp;lid=1&amp;g=2025-02-12</meta:user-defined>
    <meta:user-defined meta:name="DC.source">artikel 4:81 van de Algemene wet bestuursrecht]|[1.0:c:BWBR0005537&amp;artikel=4%3A81&amp;g=2025-09-01</meta:user-defined>
    <meta:user-defined meta:name="DC.source">afdeling 5.3.1 van de Algemene wet bestuursrecht]|[1.0:c:BWBR0005537&amp;afdeling=5.3.1&amp;g=2025-09-01</meta:user-defined>
    <meta:user-defined meta:name="OVERHEIDop.referentienummer">381887</meta:user-defined>
    <meta:user-defined meta:name="DCTERMS.alternative">Besluit handhaving onjuist aangeboden (huishoudelijke) afvalstoffen</meta:user-defined>
    <dc:language>nl</dc:language>
    <meta:user-defined meta:name="OVERHEIDop.locatietype/OVERHEIDop.gebiedsmarkering">Gemeente</meta:user-defined>
    <meta:user-defined meta:name="DC.title">Besluit handhaving onjuist aangeboden (huishoudelijke) afvalstoffen</meta:user-defined>
    <meta:user-defined meta:name="DCTERMS.W3CDTF/DCTERMS.available">2025-11-13</meta:user-defined>
    <meta:user-defined meta:name="DCTERMS.W3CDTF/OVERHEIDop.jaargang">2025</meta:user-defined>
    <meta:user-defined meta:name="OVERHEIDop.publicationIssue">490235</meta:user-defined>
    <meta:user-defined meta:name="OVERHEIDop.betreftRegeling">CVDR746732_1</meta:user-defined>
    <meta:user-defined meta:name="OVERHEIDop.GmbID/DC.identifier">gmb-2025-490235</meta:user-defined>
    <meta:user-defined meta:name="xs:date/OVERHEIDop.startdatum">2025-11-14</meta:user-defined>
    <meta:user-defined meta:name="OVERHEIDop.versieInformatie"/>
  </office:meta>
</office:document-meta>
</file>