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ndergrondse middenspanningsverbinding, tussen Koumarwei, Burgum en Nije Industriewei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ondergrondse middenspanningsverbinding, tussen Koumarwei, Burgum en Nije Industriewei, Eastermar</text:p>
            <text:p text:style-name="common-al">Zaaknummer: TZ2025-002625</text:p>
            <text:p text:style-name="common-al">Zaakadres: tussen Koumarwei, Burgum en Nije Industriewei, Eastermar</text:p>
            <text:p text:style-name="common-al">Omschrijving: het aanleggen van een ondergrondse middenspanningsverbinding</text:p>
            <text:p text:style-name="common-al">Datum ontvangst: 07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023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Z2025-002625</meta:user-defined>
    <meta:user-defined meta:name="DCTERMS.abstract">het aanleggen van een ondergrondse middenspanningsverbin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ondergrondse middenspanningsverbinding, tussen Koumarwei, Burgum en Nije Industriewei, Easterm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33</meta:user-defined>
    <meta:user-defined meta:name="OVERHEIDop.GmbID/DC.identifier">gmb-2025-490233</meta:user-defined>
    <meta:user-defined meta:name="OVERHEIDop.versieInformatie"/>
  </office:meta>
</office:document-meta>
</file>