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nses Margrietsluis te Lemmer: verleende omgevingsvergunning aanbrengen van afmeervoorziening. (Z.858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Prinses Margrietsluis te Lemmer reguliere procedure</text:span>
          </text:p>
            <text:p text:style-name="common-al">Op 7 november 2025 is een omgevingsvergunning verleend voor de Prinses Margrietsluis te Lemmer. De vergunning omvat het aanbrengen van afmeervoorzie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022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8743</meta:user-defined>
    <dc:language>nl</dc:language>
    <meta:user-defined meta:name="OVERHEIDop.locatietype/OVERHEIDop.gebiedsmarkering">Vlak</meta:user-defined>
    <meta:user-defined meta:name="DC.title">Prinses Margrietsluis te Lemmer: verleende omgevingsvergunning aanbrengen van afmeervoorziening. (Z.858743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29</meta:user-defined>
    <meta:user-defined meta:name="OVERHEIDop.GmbID/DC.identifier">gmb-2025-490229</meta:user-defined>
    <meta:user-defined meta:name="OVERHEIDop.versieInformatie"/>
  </office:meta>
</office:document-meta>
</file>