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olendijk 1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Endyland Wintereditie 2025 op 20 december 2025 van 17:00 uur tot 01:00 uur (21 december 2025) aan de Molendijk 14 in Yerseke;</text:p>
            <text:p text:style-name="common-al">• ontheffing te verlenen voor het in werking hebben van toestellen of geluidsapparaten en het verrichten van handelingen die voor de omgeving geluidshinder veroorzaken op 20 december 2025 van 17:00 uur tot 01:00 uur (21 december 2025) aan de Molendijk 14 in Yerseke;</text:p>
            <text:p text:style-name="common-al"/>
            <text:p text:style-name="common-al">Verzenddatum besluit: 7 nov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02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olendijk 14 in Yersek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27</meta:user-defined>
    <meta:user-defined meta:name="OVERHEIDop.GmbID/DC.identifier">gmb-2025-490227</meta:user-defined>
    <meta:user-defined meta:name="OVERHEIDop.versieInformatie"/>
  </office:meta>
</office:document-meta>
</file>