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 Omgevingsplan gemeente Amsterdam 'Tam-omgevingsplan H22E Lange Muiderweg 16 Weesp’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artikel 16.30 van de Omgevingswet en artikel 12 van de Bekendmakingswet, bekend dat zij de ontwerpwijziging omgevingsplan Amsterdam 'Tam-omgevingsplan H22E Lange Muiderweg 16 Weesp' hebben vrijgegeven voor terinzagelegging.</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text:p>
            <text:p text:style-name="common-al">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De voorgenomen wijziging betreft het omzetten van het gebruiksdoel Agrarisch naar het gebruiksdoel Wonen op het perceel Lange Muiderweg 16 te Weesp. Het agrarisch bedrijf ter plaatse wordt beëindigd. Binnen de contouren van de bestaande bebouwing worden in totaal drie woningen gerealiseerd.</text:p>
            <text:p text:style-name="common-al">
            <text:span text:style-name="nadrukvet">
              <text:span text:style-name="nadrukcur">Anterieure overeenkomst</text:span>
            </text:span>
          </text:p>
            <text:p text:style-name="common-al">Burgemeester en wethouders van Amsterdam maken, ter voldoening van het bepaalde in artikel 16.138 Omgevingswet, bekend dat zij een anterieure overeenkomst in de zin van artikel 13.13 lid 1 Omgevingswet hebben gesloten met de initiatiefnemer. In de overeenkomst zijn de uitgangspunten van het plan, de taken en verantwoordelijkheden van beide partijen, het gemeentelijk kostenverhaal en zaken als nadeelcompensatie vastgelegd.</text:p>
            <text:p text:style-name="common-al">
            <text:span text:style-name="nadrukvet">
              <text:span text:style-name="nadrukcur">Terinzagelegging</text:span>
            </text:span>
          </text:p>
            <text:p text:style-name="common-al">De ontwerpwijziging omgevingsplan Amsterdam 'Tam-omgevingsplan H22E Lange Muiderweg 16 Weesp' met de daarbij behorende stukken ligt met ingang van donderdag 13 november 2025 gedurende een termijn van zes weken ter inzage op het stadsloket Weesp, Nieuwstraat 70-A te Weesp.</text:p>
            <text:p text:style-name="common-al">De ontwerpwijziging omgevingsplan Amsterdam 'Tam-omgevingsplan H22E Lange Muiderweg 16 Weesp' met de daarbij behorende stukken is digitaal in te zien via <text:a xlink:href="https://omgevingswet.overheid.nl/regels-op-de-kaart/zoeken/locatie" xlink:type="simple"><text:span text:style-name="nadrukondlijn">https://omgevingswet.overheid.nl/regels-op-de-kaart/zoeken/locatie</text:span></text:a> of <text:a xlink:href="https://www.ruimtelijkeplannen.nl" xlink:type="simple"><text:span text:style-name="nadrukondlijn">www.ruimtelijkeplannen.nl</text:span></text:a> door te zoeken op het adres of planidentificatienummer NL.IMRO.0363.W2401OPSTD-OW01.</text:p>
            <text:p text:style-name="common-al">En zakelijke beschrijving van de inhoud van de anterieure overeenkomst ligt vanaf 13 november 2025 gedurende een termijn van zes weken voor eenieder ter inzage op het stadsloket Weesp, Nieuwstraat 70-A te Weesp.</text:p>
            <text:p text:style-name="common-al">
            <text:span text:style-name="nadrukvet">
              <text:span text:style-name="nadrukcur">Zienswijzen</text:span>
            </text:span>
          </text:p>
            <text:p text:style-name="common-al">Gedurende de termijn van terinzagelegging kunnen zienswijzen over het ontwerp wijziging TAM-omgevingsplan naar voren worden gebracht bij de gemeenteraad van Amsterdam.</text:p>
            <text:p text:style-name="common-al">Schriftelijke zienswijzen kunnen worden gestuurd naar: Gemeente Amsterdam, directie Ruimte en Duurzaamheid, t.a.v. de heer M. Pot, Postbus 2758, 1000 CT Amsterdam. Voor het indienen van mondelinge zienswijzen kan contact worden opgenomen met de heer M. Pot, <text:a xlink:href="mailto:marnix.pot@amsterdam.nl" xlink:type="simple"><text:span text:style-name="nadrukondlijn">marnix.pot@amsterdam.nl</text:span></text:a>.</text:p>
            <text:p text:style-name="common-al">Op de gesloten anterieure overeenkomst en de zakelijke beschrijving hiervan kunnen geen zienswijzen en/of bezwaren worden ingediend.</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2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section>
          <text:section text:name="ondertekening_id1-3-2-2-3">
            <text:p><text:span text:style-name="deze">Thea de Vries</text:span></text:p>
          </text:section>
          <text:section text:name="ondertekening_id1-3-2-2-4">
            <text:p><text:span text:style-name="deze">Waarnemend 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2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W2401OPSTD-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wijziging Omgevingsplan gemeente Amsterdam 'Tam-omgevingsplan H22E Lange Muiderweg 16 Weesp’ en anterieure overeenkomst</meta:user-defined>
    <meta:user-defined meta:name="DCTERMS.W3CDTF/DCTERMS.available">2025-11-12</meta:user-defined>
    <meta:user-defined meta:name="DCTERMS.W3CDTF/OVERHEIDop.jaargang">2025</meta:user-defined>
    <meta:user-defined meta:name="OVERHEIDop.publicationIssue">490224</meta:user-defined>
    <meta:user-defined meta:name="OVERHEIDop.GmbID/DC.identifier">gmb-2025-490224</meta:user-defined>
    <meta:user-defined meta:name="OVERHEIDop.versieInformatie"/>
  </office:meta>
</office:document-meta>
</file>