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3, 4315AE Dreischor    - het vervangen van een keukenblok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keukenblok en plaatsen zonnepanelenZaaknummer: 162658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02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67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3, 4315AE Dreischor    - het vervangen van een keukenblok en plaatsen zonnepanelenAanvraa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2</meta:user-defined>
    <meta:user-defined meta:name="OVERHEIDop.GmbID/DC.identifier">gmb-2025-490222</meta:user-defined>
    <meta:user-defined meta:name="OVERHEIDop.versieInformatie"/>
  </office:meta>
</office:document-meta>
</file>