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ierikzee, Techniekweg ongenummerd, kadastraal bekend ZRZ N 622    - Het  nieuwbouw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 nieuwbouwen van een bedrijfspandZaaknummer: 1626824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9022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2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6850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Zierikzee, Techniekweg ongenummerd, kadastraal bekend ZRZ N 622    - Het  nieuwbouwen van een bedrijfspandAanvraa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221</meta:user-defined>
    <meta:user-defined meta:name="OVERHEIDop.GmbID/DC.identifier">gmb-2025-490221</meta:user-defined>
    <meta:user-defined meta:name="OVERHEIDop.versieInformatie"/>
  </office:meta>
</office:document-meta>
</file>