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een hobby antennemast radio zendamateur F Licentie - Disselwan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isselwand 1, Norg, het legaliseren van een hobby antennemast radio zendamateur F Licenti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02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8</meta:user-defined>
    <meta:user-defined meta:name="DCTERMS.abstract">Gemeente Noordenveld - aanvr. beschikking behandelen - het legaliseren van een hobby antennemast radio zendamateur F Licentie - Disselwand 1, Norg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een hobby antennemast radio zendamateur F Licentie - Disselwand 1, No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220</meta:user-defined>
    <meta:user-defined meta:name="OVERHEIDop.GmbID/DC.identifier">gmb-2025-490220</meta:user-defined>
    <meta:user-defined meta:name="OVERHEIDop.versieInformatie"/>
  </office:meta>
</office:document-meta>
</file>