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Muziekvereniging Kunst na Arbeid uit Dodewaard voor het organiseren van de Paas Draaiavond</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30 januari 2025 </text:p>
            <text:p text:style-name="common-al">voor Muziekvereniging Kunst na Arbeid uit Dodewaard voor het organiseren van de Paas Draaiavond met Rad van Avontuur op 11 april 2025 van 19:30 tot 22:00 uur op de locatie Bonegraafseweg 22, 6669MH Dodewaard (Artikel 7d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02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Muziekvereniging Kunst na Arbeid uit Dodewaard voor het organiseren van de Paas Draaiavond</meta:user-defined>
    <meta:user-defined meta:name="DCTERMS.W3CDTF/DCTERMS.available">2025-02-06</meta:user-defined>
    <meta:user-defined meta:name="DCTERMS.W3CDTF/OVERHEIDop.jaargang">2025</meta:user-defined>
    <meta:user-defined meta:name="OVERHEIDop.publicationIssue">49022</meta:user-defined>
    <meta:user-defined meta:name="OVERHEIDop.GmbID/DC.identifier">gmb-2025-49022</meta:user-defined>
    <meta:user-defined meta:name="OVERHEIDop.versieInformatie"/>
  </office:meta>
</office:document-meta>
</file>