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Renesse, Roelandsweg</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26902Datum besluit: 28 oktober 2025  </text:p>
            <text:p text:style-name="common-al"/>
            <text:p text:style-name="last-al">Melding Besluit activiteiten leefomgeving van Aannemersbedrijf Lindeloof B.V.Op 28 oktober 2025 hebben wij een melding ontvangen van Aannemersbedrijf Lindeloof B.V. voor een activiteit op percelen aan de Roelandsweg te Renesse.Het gaat om een melding in het kader van het Besluit activiteiten leefomgeving (Bal), over “L240064 - grondwal roelandsweg”. De activiteit betreft het toepassen van 400 m3 grond ten behoeve van de aanleg van een grondwal aan de Roelandsweg te Renesse op percelen kadastraal bekend als Westerschouwen sectie A nummers 1095 en 1443.U kunt geen bezwaar maken of beroep aantekenen tegen een melding in het kader van het Bal. Ook is het niet mogelijk bezwaar te maken tegen deze mededeling. Wanneer u vragen heeft over deze melding, kunt u contact opnemen met RUD Zeeland via frontoffice@rud-zeeland.nl of via tel. 0115 – 745 100. Ook kunt u hier terecht voor een mondelinge toelichting en kopieën van de stukken.De melding is geregistreerd onder nummer Z2025-00008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02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26904</meta:user-defined>
    <meta:user-defined meta:name="DCTERMS.abstract">Bekendmaking van Schouwen-Duiveland</meta:user-defined>
    <dc:language>nl</dc:language>
    <meta:user-defined meta:name="OVERHEIDop.locatietype/OVERHEIDop.gebiedsmarkering">Punt</meta:user-defined>
    <meta:user-defined meta:name="DC.title">milieu Renesse, Roelandsweg</meta:user-defined>
    <meta:user-defined meta:name="DCTERMS.W3CDTF/DCTERMS.available">2025-11-12</meta:user-defined>
    <meta:user-defined meta:name="DCTERMS.W3CDTF/OVERHEIDop.jaargang">2025</meta:user-defined>
    <meta:user-defined meta:name="OVERHEIDop.publicationIssue">490219</meta:user-defined>
    <meta:user-defined meta:name="OVERHEIDop.GmbID/DC.identifier">gmb-2025-490219</meta:user-defined>
    <meta:user-defined meta:name="OVERHEIDop.versieInformatie"/>
  </office:meta>
</office:document-meta>
</file>