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Annaboulevard 6, 5406PZ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11-2025 een besluit genomen op de aanvraag voor een omgevingsvergunning met zaaknummer <text:span text:style-name="nadrukvet">95205-2025</text:span>.</text:p>
            <text:p text:style-name="common-al">De zaak betreft locatie Annaboulevard 6 5406PZ Uden en heeft de omschrijving het "plaatsen van een extra brandscheiding op de verdiepingen 2, 3, en 4 (technisch)". De vergunning is verleend.</text:p>
            <text:p text:style-name="common-al">Het besluit betreft de volgende onderdelen: Bouwactiviteit (technisch)</text:p>
            <text:p text:style-name="common-al">Het besluit is verzonden op: 10-11-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9021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1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21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52052025</meta:user-defined>
    <meta:user-defined meta:name="DCTERMS.abstract">plaatsen van een extra brandscheiding op de verdiepingen 2, 3, en 4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Annaboulevard 6, 5406PZ Uden</meta:user-defined>
    <meta:user-defined meta:name="DCTERMS.W3CDTF/DCTERMS.available">2025-11-12</meta:user-defined>
    <meta:user-defined meta:name="DCTERMS.W3CDTF/OVERHEIDop.jaargang">2025</meta:user-defined>
    <meta:user-defined meta:name="OVERHEIDop.publicationIssue">490218</meta:user-defined>
    <meta:user-defined meta:name="OVERHEIDop.GmbID/DC.identifier">gmb-2025-490218</meta:user-defined>
    <meta:user-defined meta:name="OVERHEIDop.versieInformatie"/>
  </office:meta>
</office:document-meta>
</file>