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varkensschuur aan de Nieuwenhuisweg 1, 7251P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oktober 2025 een sloopmelding ontvangen. De melding gaat over het slopen van een varkensschuur aan de Nieuwenhuisweg 1, 7251P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8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02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899</meta:user-defined>
    <meta:user-defined meta:name="DCTERMS.abstract">Betreft: sloopmelding op locatie Nieuwenhuisweg 1, 7251PS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varkensschuur aan de Nieuwenhuisweg 1, 7251PS Vor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10</meta:user-defined>
    <meta:user-defined meta:name="OVERHEIDop.GmbID/DC.identifier">gmb-2025-490210</meta:user-defined>
    <meta:user-defined meta:name="OVERHEIDop.versieInformatie"/>
  </office:meta>
</office:document-meta>
</file>