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realiseren van een interne doorbraak aan Molenweg 13, 3743CK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realiseren van een interne doorbraak aan Molenweg 13, 3743CK Baarn. Kenmerk 1114340 en datum verlengingsbesluit 04-0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02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340</meta:user-defined>
    <meta:user-defined meta:name="DCTERMS.abstract">het realiseren van een interne doorbraak </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realiseren van een interne doorbraak aan Molenweg 13, 3743CK Baarn</meta:user-defined>
    <meta:user-defined meta:name="DCTERMS.W3CDTF/DCTERMS.available">2025-02-06</meta:user-defined>
    <meta:user-defined meta:name="DCTERMS.W3CDTF/OVERHEIDop.jaargang">2025</meta:user-defined>
    <meta:user-defined meta:name="OVERHEIDop.publicationIssue">49021</meta:user-defined>
    <meta:user-defined meta:name="OVERHEIDop.GmbID/DC.identifier">gmb-2025-49021</meta:user-defined>
    <meta:user-defined meta:name="OVERHEIDop.versieInformatie"/>
  </office:meta>
</office:document-meta>
</file>