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99, Oosteinde 3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november 2025 een besluit genomen op de aanvraag omgevingsvergunning Z2025-00000699 voor het plaatsen van een vloeibaar stikstoftank op locatie Oosteinde 3, 2991L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2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9</meta:user-defined>
    <meta:user-defined meta:name="DCTERMS.abstract">Betreft: het plaatsen van een vloeibaar stikstoftank [Z2025-00000699], Oosteinde 3, 2991LG Barendrecht</meta:user-defined>
    <dc:language>nl</dc:language>
    <meta:user-defined meta:name="OVERHEIDop.locatietype/OVERHEIDop.gebiedsmarkering">Vlak</meta:user-defined>
    <meta:user-defined meta:name="DC.title">Kennisgeving besluit omgevingsvergunning Z2025-00000699, Oosteinde 3, 2991LG Bar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208</meta:user-defined>
    <meta:user-defined meta:name="OVERHEIDop.GmbID/DC.identifier">gmb-2025-490208</meta:user-defined>
    <meta:user-defined meta:name="OVERHEIDop.versieInformatie"/>
  </office:meta>
</office:document-meta>
</file>