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zeven, mechanisch ontwateren van herbruikbare grond of baggerspecie op de locatie Minkeloos 10 A te Noordeloos zaaknummer 9003532814</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opslaan, zeven, mechanisch ontwateren van herbruikbare grond of baggerspecie op de locatie Minkeloos 10 A te Noordeloo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9020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0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0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pslaan, zeven, mechanisch ontwateren van herbruikbare grond of baggerspecie op de locatie Minkeloos 10 A te Noordeloos zaaknummer 9003532814</meta:user-defined>
    <meta:user-defined meta:name="DCTERMS.W3CDTF/DCTERMS.available">2025-11-12</meta:user-defined>
    <meta:user-defined meta:name="DCTERMS.W3CDTF/OVERHEIDop.jaargang">2025</meta:user-defined>
    <meta:user-defined meta:name="OVERHEIDop.publicationIssue">490203</meta:user-defined>
    <meta:user-defined meta:name="OVERHEIDop.GmbID/DC.identifier">gmb-2025-490203</meta:user-defined>
    <meta:user-defined meta:name="OVERHEIDop.versieInformatie"/>
  </office:meta>
</office:document-meta>
</file>