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72, Duikerkade 2 t/m 16 (Erf 2 - Zuidpolder)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november 2025 een besluit genomen op de aanvraag omgevingsvergunning Z2025-00000572 voor het realiseren van 8 levensloopbestendige woningen op locatie Duikerkade 2 t/m 16, 2992 JG in Barendrecht (Erf 2 - Zuidpolder)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20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0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Betreft: het realiseren van 8 levensloopbestendige woningen  [Z2025-00000572], Duikerkade 2 tot en met 16, 2992 JG in Barendrecht (Erf 2 - Zuidpolder)</meta:user-defined>
    <dc:language>nl</dc:language>
    <meta:user-defined meta:name="OVERHEIDop.locatietype/OVERHEIDop.gebiedsmarkering">Vlak</meta:user-defined>
    <meta:user-defined meta:name="DC.title">Kennisgeving besluit omgevingsvergunning Z2025-00000572, Duikerkade 2 t/m 16 (Erf 2 - Zuidpolder) te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201</meta:user-defined>
    <meta:user-defined meta:name="OVERHEIDop.GmbID/DC.identifier">gmb-2025-490201</meta:user-defined>
    <meta:user-defined meta:name="OVERHEIDop.versieInformatie"/>
  </office:meta>
</office:document-meta>
</file>