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Vrijgekomen standplaats, vaste standplaats, locatie Haydnplein op de maandag(en) in Heemskerk.</text:p>
      <text:section text:name="regeling_id1-3-2" text:style-name="regeling">
        <text:section text:name="aanhef_id1-3-2-1" text:style-name="aanhef">
          <text:section text:name="preambule_id1-3-2-1-1" text:style-name="preambule">
            <text:p text:style-name="al">Burgemeester en wethouders van Heemskerk maken bekend dat op grond van de Algemene plaatselijke verordening en de Nadere regels standplaatsen Heemskerk 2025 onderstaande standplaats vrijkomt voor inschrijving:</text:p>
            <text:p text:style-name="al"/>
            <text:list text:style-name="id1-3-2-1-1-3">
              <text:list-item text:style-override="id1-3-2-1-1-3-1">
                <text:number>•</text:number>
                <text:p text:style-name="al">de vaste standplaats, locatie Haydnplein op de maandag(en) in Heemskerk. Deze locatie is vergunbaar vanaf maandag 7 april 2025.  De branche(s) groente &amp; fruit, zuivel &amp; kaas, kip, vis, en bloemen &amp; planten zijn op deze locatie uitgesloten. </text:p>
              </text:list-item>
              <text:list-item text:style-override="id1-3-2-1-1-3-2">
                <text:number/>
                <text:p text:style-name="al"/>
              </text:list-item>
            </text:list>
            <text:p text:style-name="al">
            <text:span text:style-name="nadrukvet">
              <text:span text:style-name="nadrukondlijn">Inschrijving voor deze vaste standplaats is mogelijk vanaf maandag 24 februari 2025  om 9.00 uur.</text:span>
            </text:span>
          </text:p>
            <text:p text:style-name="al">De vergunning voor de standplaats wordt, indien voor deze standplaats meerdere aanvragen zijn ingediend, vergund aan de persoon die als eerste na opening van de inschrijving voor deze plaats een aanvraag heeft ingediend. Bij gelijktijdige indiening zal er een loting plaatsvinden. </text:p>
            <text:p text:style-name="al">Nadere inlichtingen: team Vergunningen, Toezicht, Handhaving &amp; Veiligheid telefoonnummer 14 0251.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02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Economie | Organisatie en beleid</meta:user-defined>
    <meta:user-defined meta:name="DC.source">N.v.t.</meta:user-defined>
    <meta:user-defined meta:name="OVERHEIDop.referentienummer">Z/2024/463650</meta:user-defined>
    <dc:language>nl</dc:language>
    <meta:user-defined meta:name="OVERHEIDop.locatietype/OVERHEIDop.gebiedsmarkering">Weg</meta:user-defined>
    <meta:user-defined meta:name="DC.title">Vrijgekomen standplaats, vaste standplaats, locatie Haydnplein op de maandag(en) in Heemskerk.</meta:user-defined>
    <meta:user-defined meta:name="DCTERMS.W3CDTF/DCTERMS.available">2025-02-07</meta:user-defined>
    <meta:user-defined meta:name="DCTERMS.W3CDTF/OVERHEIDop.jaargang">2025</meta:user-defined>
    <meta:user-defined meta:name="OVERHEIDop.publicationIssue">49020</meta:user-defined>
    <meta:user-defined meta:name="OVERHEIDop.GmbID/DC.identifier">gmb-2025-49020</meta:user-defined>
    <meta:user-defined meta:name="OVERHEIDop.versieInformatie"/>
  </office:meta>
</office:document-meta>
</file>