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elektra aansluitingen op locatie nabij Lytse Buorren 5 te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1438. De omgevingsvergunning is verleend. De gemeente geeft hiermee toestemming voor het vervangen van de elektra aansluitingen aan nabij Lytse Buorren 5 te Ferwert.</text:p>
            <text:p text:style-name="common-al">
            
          </text:p>
            <text:p text:style-name="common-al">Het besluit is verzonden op 10-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01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438</meta:user-defined>
    <meta:user-defined meta:name="DCTERMS.abstract">Verleende omgevingsvergunning voor het vervangen van de elektra aansluitingen op locatie nabij Lytse Buorren 5 te Ferwert.</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voor het vervangen van de elektra aansluitingen op locatie nabij Lytse Buorren 5 te Ferwert</meta:user-defined>
    <meta:user-defined meta:name="DCTERMS.W3CDTF/DCTERMS.available">2025-11-19</meta:user-defined>
    <meta:user-defined meta:name="DCTERMS.W3CDTF/OVERHEIDop.jaargang">2025</meta:user-defined>
    <meta:user-defined meta:name="OVERHEIDop.publicationIssue">490199</meta:user-defined>
    <meta:user-defined meta:name="OVERHEIDop.GmbID/DC.identifier">gmb-2025-490199</meta:user-defined>
    <meta:user-defined meta:name="OVERHEIDop.versieInformatie"/>
  </office:meta>
</office:document-meta>
</file>