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07, Augustapolder 2, 2992S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november 2025 een besluit genomen op de aanvraag omgevingsvergunning Z2025-00000507 voor het verbouwen van het pand op locatie Augustapolder 2, 2992SR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19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Betreft: het verbouwen van het pand  [Z2025-00000507], Augustapolder 2, 2992SR Barendrecht</meta:user-defined>
    <dc:language>nl</dc:language>
    <meta:user-defined meta:name="OVERHEIDop.locatietype/OVERHEIDop.gebiedsmarkering">Vlak</meta:user-defined>
    <meta:user-defined meta:name="DC.title">Kennisgeving besluit omgevingsvergunning Z2025-00000507, Augustapolder 2, 2992SR Bar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197</meta:user-defined>
    <meta:user-defined meta:name="OVERHEIDop.GmbID/DC.identifier">gmb-2025-490197</meta:user-defined>
    <meta:user-defined meta:name="OVERHEIDop.versieInformatie"/>
  </office:meta>
</office:document-meta>
</file>