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choterweg 8, 8462 TD Rotstergaast: verleende omgevingsvergunning veranderen van het dak en plaatsen van een dakkapel. (Z.861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choterweg 8, 8462 TD Rotstergaast reguliere procedure</text:span>
          </text:p>
            <text:p text:style-name="common-al">Op 7 november 2025 is een omgevingsvergunning verleend voor de Schoterweg 8, 8462 TD Rotstergaast. De vergunning omvat het veranderen van het dak en plaatsen van een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019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9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9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1829</meta:user-defined>
    <dc:language>nl</dc:language>
    <meta:user-defined meta:name="OVERHEIDop.locatietype/OVERHEIDop.gebiedsmarkering">Punt</meta:user-defined>
    <meta:user-defined meta:name="DC.title">Schoterweg 8, 8462 TD Rotstergaast: verleende omgevingsvergunning veranderen van het dak en plaatsen van een dakkapel. (Z.861829)</meta:user-defined>
    <meta:user-defined meta:name="DCTERMS.W3CDTF/DCTERMS.available">2025-11-12</meta:user-defined>
    <meta:user-defined meta:name="DCTERMS.W3CDTF/OVERHEIDop.jaargang">2025</meta:user-defined>
    <meta:user-defined meta:name="OVERHEIDop.publicationIssue">490196</meta:user-defined>
    <meta:user-defined meta:name="OVERHEIDop.GmbID/DC.identifier">gmb-2025-490196</meta:user-defined>
    <meta:user-defined meta:name="OVERHEIDop.versieInformatie"/>
  </office:meta>
</office:document-meta>
</file>