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1 5662K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 5662KA Geldrop</text:p>
            <text:p text:style-name="common-al">Datum ontvangst: 06-11-2025</text:p>
            <text:p text:style-name="common-al">Omschrijving: het vervangen van rieten daken naar pannen daken</text:p>
            <text:p text:style-name="common-al">Zaaknummer: 1771283869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01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38696</meta:user-defined>
    <meta:user-defined meta:name="DCTERMS.abstract">Mierloseweg 1 Geldrop - het vervangen van rieten daken naar pannen da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seweg 1 5662KA Geldro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95</meta:user-defined>
    <meta:user-defined meta:name="OVERHEIDop.GmbID/DC.identifier">gmb-2025-490195</meta:user-defined>
    <meta:user-defined meta:name="OVERHEIDop.versieInformatie"/>
  </office:meta>
</office:document-meta>
</file>