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687, Wolvenburg 49, 2994DL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6 november 2025 een besluit genomen op de aanvraag omgevingsvergunning Z2025-00000687 voor het plaatsen van een dakkapel op het voordakvlak op locatie Wolvenburg 49, 2994DL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6 november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9019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19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19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87</meta:user-defined>
    <meta:user-defined meta:name="DCTERMS.abstract">Betreft: het plaatsen van een dakkapel op het voordakvlak [Z2025-00000687], Wolvenburg 49, 2994DL Barendrecht</meta:user-defined>
    <dc:language>nl</dc:language>
    <meta:user-defined meta:name="OVERHEIDop.locatietype/OVERHEIDop.gebiedsmarkering">Vlak</meta:user-defined>
    <meta:user-defined meta:name="DC.title">Kennisgeving besluit omgevingsvergunning Z2025-00000687, Wolvenburg 49, 2994DL Barendrech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0194</meta:user-defined>
    <meta:user-defined meta:name="OVERHEIDop.GmbID/DC.identifier">gmb-2025-490194</meta:user-defined>
    <meta:user-defined meta:name="OVERHEIDop.versieInformatie"/>
  </office:meta>
</office:document-meta>
</file>