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84, Ziedewij 36, 2991L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november 2025 een besluit genomen op de aanvraag omgevingsvergunning Z2025-00000584 voor het bouwen van een inpandige vriescel op locatie Ziedewij 36, 2991L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1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Betreft: het bouwen van een inpandige vriescel (technische bouwactiviteit) [Z2025-00000584], Ziedewij 36, 2991LB Barendrecht</meta:user-defined>
    <dc:language>nl</dc:language>
    <meta:user-defined meta:name="OVERHEIDop.locatietype/OVERHEIDop.gebiedsmarkering">Vlak</meta:user-defined>
    <meta:user-defined meta:name="DC.title">Kennisgeving besluit omgevingsvergunning Z2025-00000584, Ziedewij 36, 2991LB Bar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192</meta:user-defined>
    <meta:user-defined meta:name="OVERHEIDop.GmbID/DC.identifier">gmb-2025-490192</meta:user-defined>
    <meta:user-defined meta:name="OVERHEIDop.versieInformatie"/>
  </office:meta>
</office:document-meta>
</file>